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youtreex.org/" text:style-name="Internet_20_link" text:visited-style-name="Visited_20_Internet_20_Link">Youtreex Foundation</text:a><text:bookmark text:name="create"/> is a modern-day poetry platform where everyone can read poetry written by writers, poets or authors, etc. Along with this, you can also take part in it yourself as a poet. You can also contact us to get your books published. On this platform, any poet or writer of the world who writes poetry, ghazals, stories, quotes, or poetry in languages like English, Hindi, Urdu, and Punjabi, can come and apply on this platform for writing poetry. Youtreex Foundation is also created to advance the world of literature and to inspire people to know about literature. Just as people like platforms like Rekhta, Kavishala, Kavitakosh, SahityaKunj, they will also like this platform in the coming times.</text:p>
      <text:p text:style-name="Text_20_body">Authors List-</text:p>
      <text:p text:style-name="Text_20_body">&lt;div&gt;&lt;a href=“<text:a xlink:type="simple" xlink:href="https://www.google.ae/url?q=https%3A%2F%2Fbit.ly/youtreex-foundation" text:style-name="Internet_20_link" text:visited-style-name="Visited_20_Internet_20_Link">https://www.google.ae/url?q=https%3A%2F%2Fbit.ly/youtreex-foundation</text:a>”&gt;Poetry &lt;/a&gt;is the &lt;a href=“<text:a xlink:type="simple" xlink:href="https://www.google.am/url?q=https%3A%2F%2Fbit.ly/youtreex-foundation" text:style-name="Internet_20_link" text:visited-style-name="Visited_20_Internet_20_Link">https://www.google.am/url?q=https%3A%2F%2Fbit.ly/youtreex-foundation</text:a>”&gt;English &lt;/a&gt;name &lt;a href=“<text:a xlink:type="simple" xlink:href="https://www.google.as/url?q=https%3A%2F%2Fbit.ly/youtreex-foundation" text:style-name="Internet_20_link" text:visited-style-name="Visited_20_Internet_20_Link">https://www.google.as/url?q=https%3A%2F%2Fbit.ly/youtreex-foundation</text:a>”&gt;of &lt;/a&gt;the &lt;a href=“<text:a xlink:type="simple" xlink:href="https://www.google.at/url?q=https%3A%2F%2Fbit.ly/youtreex-foundation" text:style-name="Internet_20_link" text:visited-style-name="Visited_20_Internet_20_Link">https://www.google.at/url?q=https%3A%2F%2Fbit.ly/youtreex-foundation</text:a>”&gt;Shayari &lt;/a&gt;which &lt;a href=“<text:a xlink:type="simple" xlink:href="https://www.google.az/url?q=https%3A%2F%2Fbit.ly/youtreex-foundation" text:style-name="Internet_20_link" text:visited-style-name="Visited_20_Internet_20_Link">https://www.google.az/url?q=https%3A%2F%2Fbit.ly/youtreex-foundation</text:a>”&gt;defines &lt;/a&gt;all &lt;a href=“<text:a xlink:type="simple" xlink:href="https://www.google.be/url?q=https%3A%2F%2Fbit.ly/youtreex-foundation" text:style-name="Internet_20_link" text:visited-style-name="Visited_20_Internet_20_Link">https://www.google.be/url?q=https%3A%2F%2Fbit.ly/youtreex-foundation</text:a>”&gt;matters &lt;/a&gt;in &lt;a href=“<text:a xlink:type="simple" xlink:href="https://www.google.bg/url?q=https%3A%2F%2Fbit.ly/youtreex-foundation" text:style-name="Internet_20_link" text:visited-style-name="Visited_20_Internet_20_Link">https://www.google.bg/url?q=https%3A%2F%2Fbit.ly/youtreex-foundation</text:a>”&gt;some &lt;/a&gt;words &lt;a href=“<text:a xlink:type="simple" xlink:href="https://www.google.bi/url?q=https%3A%2F%2Fbit.ly/youtreex-foundation" text:style-name="Internet_20_link" text:visited-style-name="Visited_20_Internet_20_Link">https://www.google.bi/url?q=https%3A%2F%2Fbit.ly/youtreex-foundation</text:a>”&gt;and &lt;/a&gt;lines. &lt;a href=“<text:a xlink:type="simple" xlink:href="https://www.google.ba/url?q=https%3A%2F%2Fbit.ly/youtreex-foundation" text:style-name="Internet_20_link" text:visited-style-name="Visited_20_Internet_20_Link">https://www.google.ba/url?q=https%3A%2F%2Fbit.ly/youtreex-foundation</text:a>”&gt;A &lt;/a&gt;person &lt;a href=“<text:a xlink:type="simple" xlink:href="https://www.google.bs/url?q=https%3A%2F%2Fbit.ly/youtreex-foundation" text:style-name="Internet_20_link" text:visited-style-name="Visited_20_Internet_20_Link">https://www.google.bs/url?q=https%3A%2F%2Fbit.ly/youtreex-foundation</text:a>”&gt;who &lt;/a&gt;writes &lt;a href=“<text:a xlink:type="simple" xlink:href="https://www.google.ca/url?q=https%3A%2F%2Fbit.ly/youtreex-foundation" text:style-name="Internet_20_link" text:visited-style-name="Visited_20_Internet_20_Link">https://www.google.ca/url?q=https%3A%2F%2Fbit.ly/youtreex-foundation</text:a>”&gt;poetry &lt;/a&gt;is &lt;a href=“<text:a xlink:type="simple" xlink:href="https://www.google.cd/url?q=https%3A%2F%2Fbit.ly/youtreex-foundation" text:style-name="Internet_20_link" text:visited-style-name="Visited_20_Internet_20_Link">https://www.google.cd/url?q=https%3A%2F%2Fbit.ly/youtreex-foundation</text:a>”&gt;called &lt;/a&gt;a &lt;a href=“<text:a xlink:type="simple" xlink:href="https://www.google.cg/url?q=https%3A%2F%2Fbit.ly/youtreex-foundation" text:style-name="Internet_20_link" text:visited-style-name="Visited_20_Internet_20_Link">https://www.google.cg/url?q=https%3A%2F%2Fbit.ly/youtreex-foundation</text:a>”&gt;poet&lt;/a&gt;, &lt;a href=“<text:a xlink:type="simple" xlink:href="https://www.google.ch/url?q=https%3A%2F%2Fbit.ly/youtreex-foundation" text:style-name="Internet_20_link" text:visited-style-name="Visited_20_Internet_20_Link">https://www.google.ch/url?q=https%3A%2F%2Fbit.ly/youtreex-foundation</text:a>”&gt;author&lt;/a&gt;, &lt;a href=“<text:a xlink:type="simple" xlink:href="https://www.google.ci/url?q=https%3A%2F%2Fbit.ly/youtreex-foundation" text:style-name="Internet_20_link" text:visited-style-name="Visited_20_Internet_20_Link">https://www.google.ci/url?q=https%3A%2F%2Fbit.ly/youtreex-foundation</text:a>”&gt;and&lt;/a&gt; writer. &lt;a href=“<text:a xlink:type="simple" xlink:href="https://www.google.cl/url?q=https%3A%2F%2Fbit.ly/youtreex-foundation" text:style-name="Internet_20_link" text:visited-style-name="Visited_20_Internet_20_Link">https://www.google.cl/url?q=https%3A%2F%2Fbit.ly/youtreex-foundation</text:a>”&gt;2 &lt;/a&gt;lines &lt;a href=“<text:a xlink:type="simple" xlink:href="https://www.google.co.bw/url?q=https%3A%2F%2Fcutt.ly/youtreex-foundation" text:style-name="Internet_20_link" text:visited-style-name="Visited_20_Internet_20_Link">https://www.google.co.bw/url?q=https%3A%2F%2Fcutt.ly/youtreex-foundation</text:a>”&gt;to &lt;/a&gt;4 &lt;a href=“<text:a xlink:type="simple" xlink:href="https://www.google.co.ck/url?q=https%3A%2F%2Fcutt.ly/youtreex-foundation" text:style-name="Internet_20_link" text:visited-style-name="Visited_20_Internet_20_Link">https://www.google.co.ck/url?q=https%3A%2F%2Fcutt.ly/youtreex-foundation</text:a>”&gt;lines &lt;/a&gt;are &lt;a href=“<text:a xlink:type="simple" xlink:href="https://www.google.co.cr/url?q=https%3A%2F%2Fcutt.ly/youtreex-foundation" text:style-name="Internet_20_link" text:visited-style-name="Visited_20_Internet_20_Link">https://www.google.co.cr/url?q=https%3A%2F%2Fcutt.ly/youtreex-foundation</text:a>”&gt;the &lt;/a&gt;best &lt;a href=“<text:a xlink:type="simple" xlink:href="https://www.google.co.hu/url?q=https%3A%2F%2Fcutt.ly/youtreex-foundation" text:style-name="Internet_20_link" text:visited-style-name="Visited_20_Internet_20_Link">https://www.google.co.hu/url?q=https%3A%2F%2Fcutt.ly/youtreex-foundation</text:a>”&gt;format &lt;/a&gt;to &lt;a href=“<text:a xlink:type="simple" xlink:href="https://www.google.co.id/url?q=https%3A%2F%2Fcutt.ly/youtreex-foundation" text:style-name="Internet_20_link" text:visited-style-name="Visited_20_Internet_20_Link">https://www.google.co.id/url?q=https%3A%2F%2Fcutt.ly/youtreex-foundation</text:a>”&gt;write &lt;/a&gt;all &lt;a href=“<text:a xlink:type="simple" xlink:href="https://www.google.co.il/url?q=https%3A%2F%2Fcutt.ly/youtreex-foundation" text:style-name="Internet_20_link" text:visited-style-name="Visited_20_Internet_20_Link">https://www.google.co.il/url?q=https%3A%2F%2Fcutt.ly/youtreex-foundation</text:a>”&gt;types &lt;/a&gt;of &lt;a href=“<text:a xlink:type="simple" xlink:href="https://www.google.co.im/url?q=https%3A%2F%2Fcutt.ly/youtreex-foundation" text:style-name="Internet_20_link" text:visited-style-name="Visited_20_Internet_20_Link">https://www.google.co.im/url?q=https%3A%2F%2Fcutt.ly/youtreex-foundation</text:a>”&gt;Shayari &lt;/a&gt;and &lt;a href=“<text:a xlink:type="simple" xlink:href="https://www.google.co.in/url?q=https%3A%2F%2Fcutt.ly/youtreex-foundation" text:style-name="Internet_20_link" text:visited-style-name="Visited_20_Internet_20_Link">https://www.google.co.in/url?q=https%3A%2F%2Fcutt.ly/youtreex-foundation</text:a>”&gt;poems&lt;/a&gt;. &lt;a href=“<text:a xlink:type="simple" xlink:href="https://www.google.co.je/url?q=https%3A%2F%2Fcutt.ly/youtreex-foundation" text:style-name="Internet_20_link" text:visited-style-name="Visited_20_Internet_20_Link">https://www.google.co.je/url?q=https%3A%2F%2Fcutt.ly/youtreex-foundation</text:a>”&gt;In &lt;/a&gt;some &lt;a href=“<text:a xlink:type="simple" xlink:href="https://www.google.co.jp/url?q=https%3A%2F%2Fcutt.ly/youtreex-foundation" text:style-name="Internet_20_link" text:visited-style-name="Visited_20_Internet_20_Link">https://www.google.co.jp/url?q=https%3A%2F%2Fcutt.ly/youtreex-foundation</text:a>”&gt;cases&lt;/a&gt;, &lt;a href=“<text:a xlink:type="simple" xlink:href="https://www.google.co.ke/url?q=https%3A%2F%2Fcutt.ly/youtreex-foundation" text:style-name="Internet_20_link" text:visited-style-name="Visited_20_Internet_20_Link">https://www.google.co.ke/url?q=https%3A%2F%2Fcutt.ly/youtreex-foundation</text:a>”&gt;every &lt;/a&gt;person &lt;a href=“<text:a xlink:type="simple" xlink:href="https://www.google.co.kr/url?q=https%3A%2F%2Fcutt.ly/youtreex-foundation" text:style-name="Internet_20_link" text:visited-style-name="Visited_20_Internet_20_Link">https://www.google.co.kr/url?q=https%3A%2F%2Fcutt.ly/youtreex-foundation</text:a>”&gt;in &lt;/a&gt;the &lt;a href=“<text:a xlink:type="simple" xlink:href="https://www.google.co.ls/url?q=https%3A%2F%2Fcutt.ly/youtreex-foundation" text:style-name="Internet_20_link" text:visited-style-name="Visited_20_Internet_20_Link">https://www.google.co.ls/url?q=https%3A%2F%2Fcutt.ly/youtreex-foundation</text:a>”&gt;world &lt;/a&gt;tries &lt;a href=“<text:a xlink:type="simple" xlink:href="https://www.google.co.ma/url?q=https%3A%2F%2Fcutt.ly/youtreex-foundation" text:style-name="Internet_20_link" text:visited-style-name="Visited_20_Internet_20_Link">https://www.google.co.ma/url?q=https%3A%2F%2Fcutt.ly/youtreex-foundation</text:a>”&gt;to &lt;/a&gt;write &lt;a href=“<text:a xlink:type="simple" xlink:href="https://www.google.co.nz/url?q=https%3A%2F%2Fcutt.ly/youtreex-foundation" text:style-name="Internet_20_link" text:visited-style-name="Visited_20_Internet_20_Link">https://www.google.co.nz/url?q=https%3A%2F%2Fcutt.ly/youtreex-foundation</text:a>”&gt;stories&lt;/a&gt;, &lt;a href=“<text:a xlink:type="simple" xlink:href="https://www.google.co.th/url?q=https%3A%2F%2Fcutt.ly/youtreex-foundation" text:style-name="Internet_20_link" text:visited-style-name="Visited_20_Internet_20_Link">https://www.google.co.th/url?q=https%3A%2F%2Fcutt.ly/youtreex-foundation</text:a>”&gt;quotes&lt;/a&gt;, and &lt;a href=“<text:a xlink:type="simple" xlink:href="https://www.google.co.ug/url?q=https%3A%2F%2Fcutt.ly/youtreex-foundation" text:style-name="Internet_20_link" text:visited-style-name="Visited_20_Internet_20_Link">https://www.google.co.ug/url?q=https%3A%2F%2Fcutt.ly/youtreex-foundation</text:a>”&gt;thoughts &lt;/a&gt;but &lt;a href=“<text:a xlink:type="simple" xlink:href="https://www.google.co.uk/url?q=https%3A%2F%2Fcutt.ly/youtreex-foundation" text:style-name="Internet_20_link" text:visited-style-name="Visited_20_Internet_20_Link">https://www.google.co.uk/url?q=https%3A%2F%2Fcutt.ly/youtreex-foundation</text:a>”&gt;does &lt;/a&gt;not &lt;a href=“<text:a xlink:type="simple" xlink:href="https://www.google.co.uz/url?q=https%3A%2F%2Fcutt.ly/youtreex-foundation" text:style-name="Internet_20_link" text:visited-style-name="Visited_20_Internet_20_Link">https://www.google.co.uz/url?q=https%3A%2F%2Fcutt.ly/youtreex-foundation</text:a>”&gt;write &lt;/a&gt;poems &lt;a href=“<text:a xlink:type="simple" xlink:href="https://www.google.co.ve/url?q=https%3A%2F%2Fcutt.ly/youtreex-foundation" text:style-name="Internet_20_link" text:visited-style-name="Visited_20_Internet_20_Link">https://www.google.co.ve/url?q=https%3A%2F%2Fcutt.ly/youtreex-foundation</text:a>”&gt;because &lt;/a&gt;these &lt;a href=“<text:a xlink:type="simple" xlink:href="https://www.google.co.vi/url?q=https%3A%2F%2Fcutt.ly/youtreex-foundation" text:style-name="Internet_20_link" text:visited-style-name="Visited_20_Internet_20_Link">https://www.google.co.vi/url?q=https%3A%2F%2Fcutt.ly/youtreex-foundation</text:a>”&gt;are &lt;/a&gt;an &lt;a href=“<text:a xlink:type="simple" xlink:href="https://www.google.co.za/url?q=https%3A%2F%2Fcutt.ly/youtreex-foundation" text:style-name="Internet_20_link" text:visited-style-name="Visited_20_Internet_20_Link">https://www.google.co.za/url?q=https%3A%2F%2Fcutt.ly/youtreex-foundation</text:a>”&gt;important &lt;/a&gt;part &lt;a href=“<text:a xlink:type="simple" xlink:href="https://www.google.co.zm/url?q=https%3A%2F%2Fcutt.ly/youtreex-foundation" text:style-name="Internet_20_link" text:visited-style-name="Visited_20_Internet_20_Link">https://www.google.co.zm/url?q=https%3A%2F%2Fcutt.ly/youtreex-foundation</text:a>”&gt;of &lt;/a&gt;human &lt;a href=“<text:a xlink:type="simple" xlink:href="https://www.google.com/url?q=https%3A%2F%2Fcutt.ly/youtreex-foundation" text:style-name="Internet_20_link" text:visited-style-name="Visited_20_Internet_20_Link">https://www.google.com/url?q=https%3A%2F%2Fcutt.ly/youtreex-foundation</text:a>”&gt;life&lt;/a&gt;. &lt;a href=“<text:a xlink:type="simple" xlink:href="https://www.google.com.af/url?q=https%3A%2F%2Fb.link/youtreex-foundation" text:style-name="Internet_20_link" text:visited-style-name="Visited_20_Internet_20_Link">https://www.google.com.af/url?q=https%3A%2F%2Fb.link/youtreex-foundation</text:a>”&gt;Infect &lt;/a&gt;all &lt;a href=“<text:a xlink:type="simple" xlink:href="https://www.google.com.ag/url?q=https%3A%2F%2Fb.link/youtreex-foundation" text:style-name="Internet_20_link" text:visited-style-name="Visited_20_Internet_20_Link">https://www.google.com.ag/url?q=https%3A%2F%2Fb.link/youtreex-foundation</text:a>”&gt;works &lt;/a&gt;are &lt;a href=“<text:a xlink:type="simple" xlink:href="https://www.google.com.ar/url?q=https%3A%2F%2Fb.link/youtreex-foundation" text:style-name="Internet_20_link" text:visited-style-name="Visited_20_Internet_20_Link">https://www.google.com.ar/url?q=https%3A%2F%2Fb.link/youtreex-foundation</text:a>”&gt;possible &lt;/a&gt;for &lt;a href=“<text:a xlink:type="simple" xlink:href="https://www.google.com.au/url?q=https%3A%2F%2Fb.link/youtreex-foundation" text:style-name="Internet_20_link" text:visited-style-name="Visited_20_Internet_20_Link">https://www.google.com.au/url?q=https%3A%2F%2Fb.link/youtreex-foundation</text:a>”&gt;humans &lt;/a&gt;but &lt;a href=“<text:a xlink:type="simple" xlink:href="https://www.google.com.bd/url?q=https%3A%2F%2Fb.link/youtreex-foundation" text:style-name="Internet_20_link" text:visited-style-name="Visited_20_Internet_20_Link">https://www.google.com.bd/url?q=https%3A%2F%2Fb.link/youtreex-foundation</text:a>”&gt;some &lt;/a&gt;work &lt;a href=“<text:a xlink:type="simple" xlink:href="https://www.google.com.bo/url?q=https%3A%2F%2Fb.link/youtreex-foundation" text:style-name="Internet_20_link" text:visited-style-name="Visited_20_Internet_20_Link">https://www.google.com.bo/url?q=https%3A%2F%2Fb.link/youtreex-foundation</text:a>”&gt;can &lt;/a&gt;change &lt;a href=“<text:a xlink:type="simple" xlink:href="https://www.google.com.br/url?q=https%3A%2F%2Fb.link/youtreex-foundation" text:style-name="Internet_20_link" text:visited-style-name="Visited_20_Internet_20_Link">https://www.google.com.br/url?q=https%3A%2F%2Fb.link/youtreex-foundation</text:a>”&gt;the &lt;/a&gt;dialogue &lt;a href=“<text:a xlink:type="simple" xlink:href="https://www.google.com.bz/url?q=https%3A%2F%2Fb.link/youtreex-foundation" text:style-name="Internet_20_link" text:visited-style-name="Visited_20_Internet_20_Link">https://www.google.com.bz/url?q=https%3A%2F%2Fb.link/youtreex-foundation</text:a>”&gt;every &lt;/a&gt;day. &lt;a href=“<text:a xlink:type="simple" xlink:href="https://www.google.com.co/url?q=https%3A%2F%2Fb.link/youtreex-foundation" text:style-name="Internet_20_link" text:visited-style-name="Visited_20_Internet_20_Link">https://www.google.com.co/url?q=https%3A%2F%2Fb.link/youtreex-foundation</text:a>”&gt;Are &lt;/a&gt;you &lt;a href=“<text:a xlink:type="simple" xlink:href="https://www.google.com.cu/url?q=https%3A%2F%2Fb.link/youtreex-foundation" text:style-name="Internet_20_link" text:visited-style-name="Visited_20_Internet_20_Link">https://www.google.com.cu/url?q=https%3A%2F%2Fb.link/youtreex-foundation</text:a>”&gt;a &lt;/a&gt;writer &lt;a href=“<text:a xlink:type="simple" xlink:href="https://www.google.com.do/url?q=https%3A%2F%2Fb.link/youtreex-foundation" text:style-name="Internet_20_link" text:visited-style-name="Visited_20_Internet_20_Link">https://www.google.com.do/url?q=https%3A%2F%2Fb.link/youtreex-foundation</text:a>”&gt;of &lt;/a&gt;creative &lt;a href=“<text:a xlink:type="simple" xlink:href="https://www.google.com.ec/url?q=https%3A%2F%2Fb.link/youtreex-foundation" text:style-name="Internet_20_link" text:visited-style-name="Visited_20_Internet_20_Link">https://www.google.com.ec/url?q=https%3A%2F%2Fb.link/youtreex-foundation</text:a>”&gt;poems&lt;/a&gt;?&lt;/div&gt;&lt;div&gt;&lt;br /&gt;&lt;/div&gt;&lt;div&gt;&lt;a href=“<text:a xlink:type="simple" xlink:href="https://www.google.com.eg/url?q=https%3A%2F%2Fb.link/youtreex-foundation" text:style-name="Internet_20_link" text:visited-style-name="Visited_20_Internet_20_Link">https://www.google.com.eg/url?q=https%3A%2F%2Fb.link/youtreex-foundation</text:a>”&gt;Online &lt;/a&gt;Writing &lt;a href=“<text:a xlink:type="simple" xlink:href="https://www.google.com.et/url?q=https%3A%2F%2Fb.link/youtreex-foundation" text:style-name="Internet_20_link" text:visited-style-name="Visited_20_Internet_20_Link">https://www.google.com.et/url?q=https%3A%2F%2Fb.link/youtreex-foundation</text:a>”&gt;Platform&lt;/a&gt;&lt;/div&gt;&lt;div&gt;&lt;a href=“<text:a xlink:type="simple" xlink:href="https://www.google.com.fj/url?q=https%3A%2F%2Fb.link/youtreex-foundation" text:style-name="Internet_20_link" text:visited-style-name="Visited_20_Internet_20_Link">https://www.google.com.fj/url?q=https%3A%2F%2Fb.link/youtreex-foundation</text:a>”&gt;There &lt;/a&gt;are &lt;a href=“<text:a xlink:type="simple" xlink:href="https://www.google.com.gi/url?q=https%3A%2F%2Fb.link/youtreex-foundation" text:style-name="Internet_20_link" text:visited-style-name="Visited_20_Internet_20_Link">https://www.google.com.gi/url?q=https%3A%2F%2Fb.link/youtreex-foundation</text:a>”&gt;many &lt;/a&gt;numbers &lt;a href=“<text:a xlink:type="simple" xlink:href="https://www.google.com.gt/url?q=https%3A%2F%2Fb.link/youtreex-foundation" text:style-name="Internet_20_link" text:visited-style-name="Visited_20_Internet_20_Link">https://www.google.com.gt/url?q=https%3A%2F%2Fb.link/youtreex-foundation</text:a>”&gt;of &lt;/a&gt;websites &lt;a href=“<text:a xlink:type="simple" xlink:href="https://www.google.com.hk/url?q=https%3A%2F%2Fb.link/youtreex-foundation" text:style-name="Internet_20_link" text:visited-style-name="Visited_20_Internet_20_Link">https://www.google.com.hk/url?q=https%3A%2F%2Fb.link/youtreex-foundation</text:a>”&gt;and &lt;/a&gt;apps &lt;a href=“<text:a xlink:type="simple" xlink:href="https://www.google.com.jm/url?q=https%3A%2F%2Fb.link/youtreex-foundation" text:style-name="Internet_20_link" text:visited-style-name="Visited_20_Internet_20_Link">https://www.google.com.jm/url?q=https%3A%2F%2Fb.link/youtreex-foundation</text:a>”&gt;available &lt;/a&gt;here &lt;a href=“<text:a xlink:type="simple" xlink:href="https://www.google.com.kw/url?q=https%3A%2F%2Fb.link/youtreex-foundation" text:style-name="Internet_20_link" text:visited-style-name="Visited_20_Internet_20_Link">https://www.google.com.kw/url?q=https%3A%2F%2Fb.link/youtreex-foundation</text:a>”&gt;to &lt;/a&gt;write &lt;a href=“<text:a xlink:type="simple" xlink:href="https://www.google.com.ly/url?q=https%3A%2F%2Fb.link/youtreex-foundation" text:style-name="Internet_20_link" text:visited-style-name="Visited_20_Internet_20_Link">https://www.google.com.ly/url?q=https%3A%2F%2Fb.link/youtreex-foundation</text:a>”&gt;poems &lt;/a&gt;and &lt;a href=“<text:a xlink:type="simple" xlink:href="https://www.google.com.mt/url?q=https%3A%2F%2Fb.link/youtreex-foundation" text:style-name="Internet_20_link" text:visited-style-name="Visited_20_Internet_20_Link">https://www.google.com.mt/url?q=https%3A%2F%2Fb.link/youtreex-foundation</text:a>”&gt;poetry &lt;/a&gt;in &lt;a href=“<text:a xlink:type="simple" xlink:href="https://www.google.com.mx/url?q=https%3A%2F%2Fb.link/youtreex-foundation" text:style-name="Internet_20_link" text:visited-style-name="Visited_20_Internet_20_Link">https://www.google.com.mx/url?q=https%3A%2F%2Fb.link/youtreex-foundation</text:a>”&gt;all &lt;/a&gt;types &lt;a href=“<text:a xlink:type="simple" xlink:href="https://www.google.com.my/url?q=https%3A%2F%2Fb.link/youtreex-foundation" text:style-name="Internet_20_link" text:visited-style-name="Visited_20_Internet_20_Link">https://www.google.com.my/url?q=https%3A%2F%2Fb.link/youtreex-foundation</text:a>”&gt;of &lt;/a&gt;language. &lt;a href=“<text:a xlink:type="simple" xlink:href="https://www.google.com.na/url?q=https%3A%2F%2Fb.link/youtreex-foundation" text:style-name="Internet_20_link" text:visited-style-name="Visited_20_Internet_20_Link">https://www.google.com.na/url?q=https%3A%2F%2Fb.link/youtreex-foundation</text:a>”&gt;But &lt;/a&gt;some &lt;a href=“<text:a xlink:type="simple" xlink:href="https://www.google.com.nf/url?q=https%3A%2F%2Fb.link/youtreex-foundation" text:style-name="Internet_20_link" text:visited-style-name="Visited_20_Internet_20_Link">https://www.google.com.nf/url?q=https%3A%2F%2Fb.link/youtreex-foundation</text:a>”&gt;platforms &lt;/a&gt;do &lt;a href=“<text:a xlink:type="simple" xlink:href="https://www.google.com.ni/url?q=https%3A%2F%2Fb.link/youtreex-foundation" text:style-name="Internet_20_link" text:visited-style-name="Visited_20_Internet_20_Link">https://www.google.com.ni/url?q=https%3A%2F%2Fb.link/youtreex-foundation</text:a>”&gt;not &lt;/a&gt;accept &lt;a href=“<text:a xlink:type="simple" xlink:href="https://www.google.com.np/url?q=https%3A%2F%2Frebrand.ly/youtree-foundation" text:style-name="Internet_20_link" text:visited-style-name="Visited_20_Internet_20_Link">https://www.google.com.np/url?q=https%3A%2F%2Frebrand.ly/youtree-foundation</text:a>”&gt;the &lt;/a&gt;request &lt;a href=“<text:a xlink:type="simple" xlink:href="https://www.google.com.om/url?q=https%3A%2F%2Frebrand.ly/youtree-foundation" text:style-name="Internet_20_link" text:visited-style-name="Visited_20_Internet_20_Link">https://www.google.com.om/url?q=https%3A%2F%2Frebrand.ly/youtree-foundation</text:a>”&gt;of &lt;/a&gt;writing &lt;a href=“<text:a xlink:type="simple" xlink:href="https://www.google.com.pa/url?q=https%3A%2F%2Frebrand.ly/youtree-foundation" text:style-name="Internet_20_link" text:visited-style-name="Visited_20_Internet_20_Link">https://www.google.com.pa/url?q=https%3A%2F%2Frebrand.ly/youtree-foundation</text:a>”&gt;because &lt;/a&gt;these &lt;a href=“<text:a xlink:type="simple" xlink:href="https://www.google.com.pe/url?q=https%3A%2F%2Frebrand.ly/youtree-foundation" text:style-name="Internet_20_link" text:visited-style-name="Visited_20_Internet_20_Link">https://www.google.com.pe/url?q=https%3A%2F%2Frebrand.ly/youtree-foundation</text:a>”&gt;are &lt;/a&gt;the &lt;a href=“<text:a xlink:type="simple" xlink:href="https://www.google.com.ph/url?q=https%3A%2F%2Frebrand.ly/youtree-foundation" text:style-name="Internet_20_link" text:visited-style-name="Visited_20_Internet_20_Link">https://www.google.com.ph/url?q=https%3A%2F%2Frebrand.ly/youtree-foundation</text:a>”&gt;branding &lt;/a&gt;purpose &lt;a href=“<text:a xlink:type="simple" xlink:href="https://www.google.com.pk/url?q=https%3A%2F%2Frebrand.ly/youtree-foundation" text:style-name="Internet_20_link" text:visited-style-name="Visited_20_Internet_20_Link">https://www.google.com.pk/url?q=https%3A%2F%2Frebrand.ly/youtree-foundation</text:a>”&gt;and &lt;/a&gt;who &lt;a href=“<text:a xlink:type="simple" xlink:href="https://www.google.com.pr/url?q=https%3A%2F%2Frebrand.ly/youtree-foundation" text:style-name="Internet_20_link" text:visited-style-name="Visited_20_Internet_20_Link">https://www.google.com.pr/url?q=https%3A%2F%2Frebrand.ly/youtree-foundation</text:a>”&gt;accept &lt;/a&gt;the &lt;a href=“<text:a xlink:type="simple" xlink:href="https://www.google.com.py/url?q=https%3A%2F%2Frebrand.ly/youtree-foundation" text:style-name="Internet_20_link" text:visited-style-name="Visited_20_Internet_20_Link">https://www.google.com.py/url?q=https%3A%2F%2Frebrand.ly/youtree-foundation</text:a>”&gt;only &lt;/a&gt;famous &lt;a href=“<text:a xlink:type="simple" xlink:href="https://www.google.com.qa/url?q=https%3A%2F%2Frebrand.ly/youtree-foundation" text:style-name="Internet_20_link" text:visited-style-name="Visited_20_Internet_20_Link">https://www.google.com.qa/url?q=https%3A%2F%2Frebrand.ly/youtree-foundation</text:a>”&gt;writers&lt;/a&gt;. &lt;a href=“<text:a xlink:type="simple" xlink:href="https://www.google.com.sa/url?q=https%3A%2F%2Frebrand.ly/youtree-foundation" text:style-name="Internet_20_link" text:visited-style-name="Visited_20_Internet_20_Link">https://www.google.com.sa/url?q=https%3A%2F%2Frebrand.ly/youtree-foundation</text:a>”&gt;Youtreex&lt;/a&gt;, &lt;a href=“<text:a xlink:type="simple" xlink:href="https://www.google.com.sb/url?q=https%3A%2F%2Frebrand.ly/youtree-foundation" text:style-name="Internet_20_link" text:visited-style-name="Visited_20_Internet_20_Link">https://www.google.com.sb/url?q=https%3A%2F%2Frebrand.ly/youtree-foundation</text:a>”&gt;Kavishala&lt;/a&gt;, &lt;a href=“<text:a xlink:type="simple" xlink:href="https://www.google.com.sg/url?q=https%3A%2F%2Frebrand.ly/youtree-foundation" text:style-name="Internet_20_link" text:visited-style-name="Visited_20_Internet_20_Link">https://www.google.com.sg/url?q=https%3A%2F%2Frebrand.ly/youtree-foundation</text:a>”&gt;Kavitakosh&lt;/a&gt;, &lt;a href=“<text:a xlink:type="simple" xlink:href="https://www.google.com.sv/url?q=https%3A%2F%2Frebrand.ly/youtree-foundation" text:style-name="Internet_20_link" text:visited-style-name="Visited_20_Internet_20_Link">https://www.google.com.sv/url?q=https%3A%2F%2Frebrand.ly/youtree-foundation</text:a>”&gt;and &lt;/a&gt;Rekhta, &lt;a href=“<text:a xlink:type="simple" xlink:href="https://www.google.com.tj/url?q=https%3A%2F%2Frebrand.ly/youtree-foundation" text:style-name="Internet_20_link" text:visited-style-name="Visited_20_Internet_20_Link">https://www.google.com.tj/url?q=https%3A%2F%2Frebrand.ly/youtree-foundation</text:a>”&gt;etc &lt;/a&gt;are &lt;a href=“<text:a xlink:type="simple" xlink:href="https://www.google.com.tr/url?q=https%3A%2F%2Frebrand.ly/youtree-foundation" text:style-name="Internet_20_link" text:visited-style-name="Visited_20_Internet_20_Link">https://www.google.com.tr/url?q=https%3A%2F%2Frebrand.ly/youtree-foundation</text:a>”&gt;the &lt;/a&gt;best &lt;a href=“<text:a xlink:type="simple" xlink:href="https://www.google.com.tw/url?q=https%3A%2F%2Frebrand.ly/youtree-foundation" text:style-name="Internet_20_link" text:visited-style-name="Visited_20_Internet_20_Link">https://www.google.com.tw/url?q=https%3A%2F%2Frebrand.ly/youtree-foundation</text:a>”&gt;online &lt;/a&gt;platforms &lt;a href=“<text:a xlink:type="simple" xlink:href="https://www.google.com.ua/url?q=https%3A%2F%2Frebrand.ly/youtree-foundation" text:style-name="Internet_20_link" text:visited-style-name="Visited_20_Internet_20_Link">https://www.google.com.ua/url?q=https%3A%2F%2Frebrand.ly/youtree-foundation</text:a>”&gt;for &lt;/a&gt;writing &lt;a href=“<text:a xlink:type="simple" xlink:href="https://www.google.com.uy/url?q=https%3A%2F%2Frebrand.ly/youtree-foundation" text:style-name="Internet_20_link" text:visited-style-name="Visited_20_Internet_20_Link">https://www.google.com.uy/url?q=https%3A%2F%2Frebrand.ly/youtree-foundation</text:a>”&gt;Hindi &lt;/a&gt;poetry. &lt;a href=“<text:a xlink:type="simple" xlink:href="https://www.google.com.uz/url?q=https%3A%2F%2Frebrand.ly/youtree-foundation" text:style-name="Internet_20_link" text:visited-style-name="Visited_20_Internet_20_Link">https://www.google.com.uz/url?q=https%3A%2F%2Frebrand.ly/youtree-foundation</text:a>”&gt;You &lt;/a&gt;can &lt;a href=“<text:a xlink:type="simple" xlink:href="https://www.google.com.vc/url?q=https%3A%2F%2Frebrand.ly/youtree-foundation" text:style-name="Internet_20_link" text:visited-style-name="Visited_20_Internet_20_Link">https://www.google.com.vc/url?q=https%3A%2F%2Frebrand.ly/youtree-foundation</text:a>”&gt;contact &lt;/a&gt;these &lt;a href=“<text:a xlink:type="simple" xlink:href="https://www.google.com.vn/url?q=https%3A%2F%2Frebrand.ly/youtree-foundation" text:style-name="Internet_20_link" text:visited-style-name="Visited_20_Internet_20_Link">https://www.google.com.vn/url?q=https%3A%2F%2Frebrand.ly/youtree-foundation</text:a>”&gt;websites &lt;/a&gt;and &lt;a href=“<text:a xlink:type="simple" xlink:href="https://www.google.cz/url?q=https%3A%2F%2Frebrand.ly/youtree-foundation" text:style-name="Internet_20_link" text:visited-style-name="Visited_20_Internet_20_Link">https://www.google.cz/url?q=https%3A%2F%2Frebrand.ly/youtree-foundation</text:a>”&gt;send &lt;/a&gt;the &lt;a href=“<text:a xlink:type="simple" xlink:href="https://www.google.de/url?q=https%3A%2F%2Frebrand.ly/youtree-foundation" text:style-name="Internet_20_link" text:visited-style-name="Visited_20_Internet_20_Link">https://www.google.de/url?q=https%3A%2F%2Frebrand.ly/youtree-foundation</text:a>”&gt;request &lt;/a&gt;for &lt;a href=“<text:a xlink:type="simple" xlink:href="https://www.google.dj/url?q=https%3A%2F%2Frebrand.ly/youtree-foundation" text:style-name="Internet_20_link" text:visited-style-name="Visited_20_Internet_20_Link">https://www.google.dj/url?q=https%3A%2F%2Frebrand.ly/youtree-foundation</text:a>”&gt;an &lt;/a&gt;author &lt;a href=“<text:a xlink:type="simple" xlink:href="https://www.google.dk/url?q=https%3A%2F%2Frebrand.ly/youtree-foundation" text:style-name="Internet_20_link" text:visited-style-name="Visited_20_Internet_20_Link">https://www.google.dk/url?q=https%3A%2F%2Frebrand.ly/youtree-foundation</text:a>”&gt;account &lt;/a&gt;on &lt;a href=“<text:a xlink:type="simple" xlink:href="https://www.google.dm/url?q=https%3A%2F%2Frebrand.ly/youtree-foundation" text:style-name="Internet_20_link" text:visited-style-name="Visited_20_Internet_20_Link">https://www.google.dm/url?q=https%3A%2F%2Frebrand.ly/youtree-foundation</text:a>”&gt;the &lt;/a&gt;Email &lt;a href=“<text:a xlink:type="simple" xlink:href="https://www.google.ee/url?q=https%3A%2F%2Frebrand.ly/youtree-foundation" text:style-name="Internet_20_link" text:visited-style-name="Visited_20_Internet_20_Link">https://www.google.ee/url?q=https%3A%2F%2Frebrand.ly/youtree-foundation</text:a>”&gt;of &lt;/a&gt;managers. &lt;a href=“<text:a xlink:type="simple" xlink:href="https://www.google.es/url?q=https%3A%2F%2Frebrand.ly/youtree-foundation" text:style-name="Internet_20_link" text:visited-style-name="Visited_20_Internet_20_Link">https://www.google.es/url?q=https%3A%2F%2Frebrand.ly/youtree-foundation</text:a>”&gt;You &lt;/a&gt;can &lt;a href=“<text:a xlink:type="simple" xlink:href="https://www.google.fi/url?q=https%3A%2F%2Frebrand.ly/youtree-foundation" text:style-name="Internet_20_link" text:visited-style-name="Visited_20_Internet_20_Link">https://www.google.fi/url?q=https%3A%2F%2Frebrand.ly/youtree-foundation</text:a>”&gt;write &lt;/a&gt;your &lt;a href=“<text:a xlink:type="simple" xlink:href="https://www.google.fm/url?q=https%3A%2F%2Frebrand.ly/youtree-foundation" text:style-name="Internet_20_link" text:visited-style-name="Visited_20_Internet_20_Link">https://www.google.fm/url?q=https%3A%2F%2Frebrand.ly/youtree-foundation</text:a>”&gt;poems &lt;/a&gt;on &lt;a href=“<text:a xlink:type="simple" xlink:href="https://www.google.fr/url?q=https%3A%2F%2Frebrand.ly/youtree-foundation" text:style-name="Internet_20_link" text:visited-style-name="Visited_20_Internet_20_Link">https://www.google.fr/url?q=https%3A%2F%2Frebrand.ly/youtree-foundation</text:a>”&gt;the &lt;/a&gt;following &lt;a href=“<text:a xlink:type="simple" xlink:href="https://www.google.gg/url?q=https%3A%2F%2Frebrand.ly/youtree-foundation" text:style-name="Internet_20_link" text:visited-style-name="Visited_20_Internet_20_Link">https://www.google.gg/url?q=https%3A%2F%2Frebrand.ly/youtree-foundation</text:a>”&gt;sites &lt;/a&gt;at &lt;a href=“<text:a xlink:type="simple" xlink:href="https://www.google.gl/url?q=https%3A%2F%2Frebrand.ly/youtree-foundation" text:style-name="Internet_20_link" text:visited-style-name="Visited_20_Internet_20_Link">https://www.google.gl/url?q=https%3A%2F%2Frebrand.ly/youtree-foundation</text:a>”&gt;any &lt;/a&gt;time &lt;a href=“<text:a xlink:type="simple" xlink:href="https://www.google.gm/url?q=https%3A%2F%2F2er8.short.gy/youtreex-youndation" text:style-name="Internet_20_link" text:visited-style-name="Visited_20_Internet_20_Link">https://www.google.gm/url?q=https%3A%2F%2F2er8.short.gy/youtreex-youndation</text:a>”&gt;anywhere&lt;/a&gt;. All &lt;a href=“<text:a xlink:type="simple" xlink:href="https://www.google.gr/url?q=https%3A%2F%2F2er8.short.gy/youtreex-youndation" text:style-name="Internet_20_link" text:visited-style-name="Visited_20_Internet_20_Link">https://www.google.gr/url?q=https%3A%2F%2F2er8.short.gy/youtreex-youndation</text:a>”&gt;these &lt;/a&gt;websites &lt;a href=“<text:a xlink:type="simple" xlink:href="https://www.google.hn/url?q=https%3A%2F%2F2er8.short.gy/youtreex-youndation" text:style-name="Internet_20_link" text:visited-style-name="Visited_20_Internet_20_Link">https://www.google.hn/url?q=https%3A%2F%2F2er8.short.gy/youtreex-youndation</text:a>”&gt;are &lt;/a&gt;made &lt;a href=“<text:a xlink:type="simple" xlink:href="https://www.google.hr/url?q=https%3A%2F%2F2er8.short.gy/youtreex-youndation" text:style-name="Internet_20_link" text:visited-style-name="Visited_20_Internet_20_Link">https://www.google.hr/url?q=https%3A%2F%2F2er8.short.gy/youtreex-youndation</text:a>”&gt;for &lt;/a&gt;Hindi &lt;a href=“<text:a xlink:type="simple" xlink:href="https://www.google.ht/url?q=https%3A%2F%2F2er8.short.gy/youtreex-youndation" text:style-name="Internet_20_link" text:visited-style-name="Visited_20_Internet_20_Link">https://www.google.ht/url?q=https%3A%2F%2F2er8.short.gy/youtreex-youndation</text:a>”&gt;poem &lt;/a&gt;writing. &lt;a href=“<text:a xlink:type="simple" xlink:href="https://www.google.hu/url?q=https%3A%2F%2F2er8.short.gy/youtreex-youndation" text:style-name="Internet_20_link" text:visited-style-name="Visited_20_Internet_20_Link">https://www.google.hu/url?q=https%3A%2F%2F2er8.short.gy/youtreex-youndation</text:a>”&gt;You &lt;/a&gt;can &lt;a href=“<text:a xlink:type="simple" xlink:href="https://www.google.ie/url?q=https%3A%2F%2F2er8.short.gy/youtreex-youndation" text:style-name="Internet_20_link" text:visited-style-name="Visited_20_Internet_20_Link">https://www.google.ie/url?q=https%3A%2F%2F2er8.short.gy/youtreex-youndation</text:a>”&gt;also &lt;/a&gt;apply &lt;a href=“<text:a xlink:type="simple" xlink:href="https://www.google.is/url?q=https%3A%2F%2F2er8.short.gy/youtreex-youndation" text:style-name="Internet_20_link" text:visited-style-name="Visited_20_Internet_20_Link">https://www.google.is/url?q=https%3A%2F%2F2er8.short.gy/youtreex-youndation</text:a>”&gt;for &lt;/a&gt;the &lt;a href=“<text:a xlink:type="simple" xlink:href="https://www.google.it/url?q=https%3A%2F%2F2er8.short.gy/youtreex-youndation" text:style-name="Internet_20_link" text:visited-style-name="Visited_20_Internet_20_Link">https://www.google.it/url?q=https%3A%2F%2F2er8.short.gy/youtreex-youndation</text:a>”&gt;English &lt;/a&gt;poem &lt;a href=“<text:a xlink:type="simple" xlink:href="https://www.google.jo/url?q=https%3A%2F%2F2er8.short.gy/youtreex-youndation" text:style-name="Internet_20_link" text:visited-style-name="Visited_20_Internet_20_Link">https://www.google.jo/url?q=https%3A%2F%2F2er8.short.gy/youtreex-youndation</text:a>”&gt;writing &lt;/a&gt;on &lt;a href=“<text:a xlink:type="simple" xlink:href="https://www.google.kg/url?q=https%3A%2F%2F2er8.short.gy/youtreex-youndation" text:style-name="Internet_20_link" text:visited-style-name="Visited_20_Internet_20_Link">https://www.google.kg/url?q=https%3A%2F%2F2er8.short.gy/youtreex-youndation</text:a>”&gt;these &lt;/a&gt;sites.&lt;/div&gt;&lt;div&gt;&lt;br /&gt;&lt;/div&gt;&lt;div&gt;&lt;a href=“<text:a xlink:type="simple" xlink:href="https://www.google.kz/url?q=https%3A%2F%2F2er8.short.gy/youtreex-youndation" text:style-name="Internet_20_link" text:visited-style-name="Visited_20_Internet_20_Link">https://www.google.kz/url?q=https%3A%2F%2F2er8.short.gy/youtreex-youndation</text:a>”&gt;Free &lt;/a&gt;Poem &lt;a href=“<text:a xlink:type="simple" xlink:href="https://www.google.li/url?q=https%3A%2F%2F2er8.short.gy/youtreex-youndation" text:style-name="Internet_20_link" text:visited-style-name="Visited_20_Internet_20_Link">https://www.google.li/url?q=https%3A%2F%2F2er8.short.gy/youtreex-youndation</text:a>”&gt;Publishing &lt;/a&gt;Sites &lt;a href=“<text:a xlink:type="simple" xlink:href="https://www.google.lk/url?q=https%3A%2F%2F2er8.short.gy/youtreex-youndation" text:style-name="Internet_20_link" text:visited-style-name="Visited_20_Internet_20_Link">https://www.google.lk/url?q=https%3A%2F%2F2er8.short.gy/youtreex-youndation</text:a>”&gt;for &lt;/a&gt;Everyone &lt;a href=“<text:a xlink:type="simple" xlink:href="https://www.google.lt/url?q=https%3A%2F%2F2er8.short.gy/youtreex-youndation" text:style-name="Internet_20_link" text:visited-style-name="Visited_20_Internet_20_Link">https://www.google.lt/url?q=https%3A%2F%2F2er8.short.gy/youtreex-youndation</text:a>”&gt;Name &lt;/a&gt;Websites &lt;a href=“<text:a xlink:type="simple" xlink:href="https://www.google.lu/url?q=https%3A%2F%2F2er8.short.gy/youtreex-youndation" text:style-name="Internet_20_link" text:visited-style-name="Visited_20_Internet_20_Link">https://www.google.lu/url?q=https%3A%2F%2F2er8.short.gy/youtreex-youndation</text:a>”&gt;Join&lt;/a&gt; Link &lt;a href=“<text:a xlink:type="simple" xlink:href="https://www.google.lv/url?q=https%3A%2F%2F2er8.short.gy/youtreex-youndation" text:style-name="Internet_20_link" text:visited-style-name="Visited_20_Internet_20_Link">https://www.google.lv/url?q=https%3A%2F%2F2er8.short.gy/youtreex-youndation</text:a>”&gt;Youtreex &lt;/a&gt;Foundationwww.&lt;a href=“<text:a xlink:type="simple" xlink:href="https://www.google.md/url?q=https%3A%2F%2F2er8.short.gy/youtreex-youndation" text:style-name="Internet_20_link" text:visited-style-name="Visited_20_Internet_20_Link">https://www.google.md/url?q=https%3A%2F%2F2er8.short.gy/youtreex-youndation</text:a>”&gt;youtreex&lt;/a&gt;.comwww.&lt;a href=“<text:a xlink:type="simple" xlink:href="https://www.google.mn/url?q=https%3A%2F%2F2er8.short.gy/youtreex-youndation" text:style-name="Internet_20_link" text:visited-style-name="Visited_20_Internet_20_Link">https://www.google.mn/url?q=https%3A%2F%2F2er8.short.gy/youtreex-youndation</text:a>”&gt;youtreex&lt;/a&gt;.com/&lt;a href=“<text:a xlink:type="simple" xlink:href="https://www.google.ms/url?q=https%3A%2F%2F2er8.short.gy/youtreex-youndation" text:style-name="Internet_20_link" text:visited-style-name="Visited_20_Internet_20_Link">https://www.google.ms/url?q=https%3A%2F%2F2er8.short.gy/youtreex-youndation</text:a>”&gt;authorsRekhta &lt;/a&gt;Foundationwww.&lt;a href=“<text:a xlink:type="simple" xlink:href="https://www.google.mu/url?q=https%3A%2F%2F2er8.short.gy/youtreex-youndation" text:style-name="Internet_20_link" text:visited-style-name="Visited_20_Internet_20_Link">https://www.google.mu/url?q=https%3A%2F%2F2er8.short.gy/youtreex-youndation</text:a>”&gt;rekhta&lt;/a&gt;.orgwww.&lt;a href=“<text:a xlink:type="simple" xlink:href="https://www.google.mw/url?q=https%3A%2F%2F2er8.short.gy/youtreex-youndation" text:style-name="Internet_20_link" text:visited-style-name="Visited_20_Internet_20_Link">https://www.google.mw/url?q=https%3A%2F%2F2er8.short.gy/youtreex-youndation</text:a>”&gt;rekhta&lt;/a&gt;.org/user-&lt;a href=“<text:a xlink:type="simple" xlink:href="https://www.google.net/url?q=https%3A%2F%2F2er8.short.gy/youtreex-youndation" text:style-name="Internet_20_link" text:visited-style-name="Visited_20_Internet_20_Link">https://www.google.net/url?q=https%3A%2F%2F2er8.short.gy/youtreex-youndation</text:a>”&gt;publishing&lt;/a&gt;-&lt;a href=“<text:a xlink:type="simple" xlink:href="https://www.google.nl/url?q=https%3A%2F%2F2er8.short.gy/youtreex-youndation" text:style-name="Internet_20_link" text:visited-style-name="Visited_20_Internet_20_Link">https://www.google.nl/url?q=https%3A%2F%2F2er8.short.gy/youtreex-youndation</text:a>”&gt;contentKavita &lt;/a&gt;Koshkavitakosh.&lt;a href=“<text:a xlink:type="simple" xlink:href="https://www.google.no/url?q=https%3A%2F%2F2er8.short.gy/youtreex-youndation" text:style-name="Internet_20_link" text:visited-style-name="Visited_20_Internet_20_Link">https://www.google.no/url?q=https%3A%2F%2F2er8.short.gy/youtreex-youndation</text:a>”&gt;orgkavitakosh&lt;/a&gt;.&lt;a href=“<text:a xlink:type="simple" xlink:href="https://www.google.nr/url?q=https%3A%2F%2F2er8.short.gy/youtreex-youndation" text:style-name="Internet_20_link" text:visited-style-name="Visited_20_Internet_20_Link">https://www.google.nr/url?q=https%3A%2F%2F2er8.short.gy/youtreex-youndation</text:a>”&gt;orgKavishala &lt;/a&gt;&lt;a href=“<text:a xlink:type="simple" xlink:href="https://www.google.nu/url?q=https%3A%2F%2F2er8.short.gy/youtreex-youndation" text:style-name="Internet_20_link" text:visited-style-name="Visited_20_Internet_20_Link">https://www.google.nu/url?q=https%3A%2F%2F2er8.short.gy/youtreex-youndation</text:a>”&gt;Foundationkavishala&lt;/a&gt;.&lt;a href=“<text:a xlink:type="simple" xlink:href="https://www.google.off.ai/url?q=https%3A%2F%2F2er8.short.gy/youtreex-youndation" text:style-name="Internet_20_link" text:visited-style-name="Visited_20_Internet_20_Link">https://www.google.off.ai/url?q=https%3A%2F%2F2er8.short.gy/youtreex-youndation</text:a>”&gt;inkavishala&lt;/a&gt;.&lt;a href=“<text:a xlink:type="simple" xlink:href="https://www.google.org/url?q=https%3A%2F%2F2er8.short.gy/youtreex-youndation" text:style-name="Internet_20_link" text:visited-style-name="Visited_20_Internet_20_Link">https://www.google.org/url?q=https%3A%2F%2F2er8.short.gy/youtreex-youndation</text:a>”&gt;inYour &lt;/a&gt;Story &lt;a href=“<text:a xlink:type="simple" xlink:href="https://www.google.pl/url?q=https%3A%2F%2F2er8.short.gy/youtreex-youndation" text:style-name="Internet_20_link" text:visited-style-name="Visited_20_Internet_20_Link">https://www.google.pl/url?q=https%3A%2F%2F2er8.short.gy/youtreex-youndation</text:a>”&gt;Clubyourstoryclub&lt;/a&gt;.&lt;a href=“<text:a xlink:type="simple" xlink:href="https://www.google.pn/url?q=https%3A%2F%2F2er8.short.gy/youtreex-youndation" text:style-name="Internet_20_link" text:visited-style-name="Visited_20_Internet_20_Link">https://www.google.pn/url?q=https%3A%2F%2F2er8.short.gy/youtreex-youndation</text:a>”&gt;comyourstoryclub&lt;/a&gt;.&lt;a href=“<text:a xlink:type="simple" xlink:href="https://www.google.pt/url?q=https%3A%2F%2F2er8.short.gy/youtreex-youndation" text:style-name="Internet_20_link" text:visited-style-name="Visited_20_Internet_20_Link">https://www.google.pt/url?q=https%3A%2F%2F2er8.short.gy/youtreex-youndation</text:a>”&gt;com&lt;/a&gt;/&lt;a href=“<text:a xlink:type="simple" xlink:href="https://www.google.ro/url?q=https%3A%2F%2F2er8.short.gy/youtreex-youndation" text:style-name="Internet_20_link" text:visited-style-name="Visited_20_Internet_20_Link">https://www.google.ro/url?q=https%3A%2F%2F2er8.short.gy/youtreex-youndation</text:a>”&gt;write&lt;/a&gt;-&lt;a href=“<text:a xlink:type="simple" xlink:href="https://www.google.ru/url?q=https%3A%2F%2F2er8.short.gy/youtreex-youndation" text:style-name="Internet_20_link" text:visited-style-name="Visited_20_Internet_20_Link">https://www.google.ru/url?q=https%3A%2F%2F2er8.short.gy/youtreex-youndation</text:a>”&gt;in&lt;/a&gt;-&lt;a href=“<text:a xlink:type="simple" xlink:href="https://www.google.rw/url?q=https%3A%2F%2F2er8.short.gy/youtreex-youndation" text:style-name="Internet_20_link" text:visited-style-name="Visited_20_Internet_20_Link">https://www.google.rw/url?q=https%3A%2F%2F2er8.short.gy/youtreex-youndation</text:a>”&gt;hindi&lt;/a&gt;/&lt;a href=“<text:a xlink:type="simple" xlink:href="https://www.google.sc/url?q=https%3A%2F%2F2er8.short.gy/youtreex-youndation" text:style-name="Internet_20_link" text:visited-style-name="Visited_20_Internet_20_Link">https://www.google.sc/url?q=https%3A%2F%2F2er8.short.gy/youtreex-youndation</text:a>”&gt;index&lt;/a&gt;.&lt;a href=“<text:a xlink:type="simple" xlink:href="https://www.google.se/url?q=https%3A%2F%2F2er8.short.gy/youtreex-youndation" text:style-name="Internet_20_link" text:visited-style-name="Visited_20_Internet_20_Link">https://www.google.se/url?q=https%3A%2F%2F2er8.short.gy/youtreex-youndation</text:a>”&gt;htmlAmar &lt;/a&gt;Ujala &lt;a href=“<text:a xlink:type="simple" xlink:href="https://www.google.sh/url?q=https%3A%2F%2F2er8.short.gy/youtreex-youndation" text:style-name="Internet_20_link" text:visited-style-name="Visited_20_Internet_20_Link">https://www.google.sh/url?q=https%3A%2F%2F2er8.short.gy/youtreex-youndation</text:a>”&gt;Kavyawww&lt;/a&gt;.&lt;a href=“<text:a xlink:type="simple" xlink:href="https://www.google.si/url?q=https%3A%2F%2F2er8.short.gy/youtreex-youndation" text:style-name="Internet_20_link" text:visited-style-name="Visited_20_Internet_20_Link">https://www.google.si/url?q=https%3A%2F%2F2er8.short.gy/youtreex-youndation</text:a>”&gt;amarujala&lt;/a&gt;.&lt;a href=“<text:a xlink:type="simple" xlink:href="https://www.google.sk/url?q=https%3A%2F%2F2er8.short.gy/youtreex-youndation" text:style-name="Internet_20_link" text:visited-style-name="Visited_20_Internet_20_Link">https://www.google.sk/url?q=https%3A%2F%2F2er8.short.gy/youtreex-youndation</text:a>”&gt;comwww&lt;/a&gt;.&lt;a href=“<text:a xlink:type="simple" xlink:href="https://www.google.sm/url?q=https%3A%2F%2F2er8.short.gy/youtreex-youndation" text:style-name="Internet_20_link" text:visited-style-name="Visited_20_Internet_20_Link">https://www.google.sm/url?q=https%3A%2F%2F2er8.short.gy/youtreex-youndation</text:a>”&gt;amarujala&lt;/a&gt;.&lt;a href=“<text:a xlink:type="simple" xlink:href="https://www.google.sn/url?q=https%3A%2F%2F2er8.short.gy/youtreex-youndation" text:style-name="Internet_20_link" text:visited-style-name="Visited_20_Internet_20_Link">https://www.google.sn/url?q=https%3A%2F%2F2er8.short.gy/youtreex-youndation</text:a>”&gt;com&lt;/a&gt;/&lt;a href=“<text:a xlink:type="simple" xlink:href="https://www.google.tm/url?q=https%3A%2F%2F2er8.short.gy/youtreex-youndation" text:style-name="Internet_20_link" text:visited-style-name="Visited_20_Internet_20_Link">https://www.google.tm/url?q=https%3A%2F%2F2er8.short.gy/youtreex-youndation</text:a>”&gt;kavya&lt;/a&gt;/&lt;a href=“<text:a xlink:type="simple" xlink:href="https://www.google.to/url?q=https%3A%2F%2F2er8.short.gy/youtreex-youndation" text:style-name="Internet_20_link" text:visited-style-name="Visited_20_Internet_20_Link">https://www.google.to/url?q=https%3A%2F%2F2er8.short.gy/youtreex-youndation</text:a>”&gt;ugc&lt;/a&gt;-&lt;a href=“<text:a xlink:type="simple" xlink:href="https://www.google.tp/url?q=https%3A%2F%2F2er8.short.gy/youtreex-youndation" text:style-name="Internet_20_link" text:visited-style-name="Visited_20_Internet_20_Link">https://www.google.tp/url?q=https%3A%2F%2F2er8.short.gy/youtreex-youndation</text:a>”&gt;formHistory &lt;/a&gt;of &lt;a href=“<text:a xlink:type="simple" xlink:href="https://www.google.tt/url?q=https%3A%2F%2F2er8.short.gy/youtreex-youndation" text:style-name="Internet_20_link" text:visited-style-name="Visited_20_Internet_20_Link">https://www.google.tt/url?q=https%3A%2F%2F2er8.short.gy/youtreex-youndation</text:a>”&gt;Hindi &lt;/a&gt;and &lt;a href=“<text:a xlink:type="simple" xlink:href="https://www.google.tv/url?q=https%3A%2F%2F2er8.short.gy/youtreex-youndation" text:style-name="Internet_20_link" text:visited-style-name="Visited_20_Internet_20_Link">https://www.google.tv/url?q=https%3A%2F%2F2er8.short.gy/youtreex-youndation</text:a>”&gt;Urdu &lt;/a&gt;Poets&lt;/div&gt;&lt;div&gt;&lt;a href=“<text:a xlink:type="simple" xlink:href="https://www.google.uz/url?q=https%3A%2F%2F2er8.short.gy/youtreex-youndation" text:style-name="Internet_20_link" text:visited-style-name="Visited_20_Internet_20_Link">https://www.google.uz/url?q=https%3A%2F%2F2er8.short.gy/youtreex-youndation</text:a>”&gt;Many &lt;/a&gt;poets &lt;a href=“<text:a xlink:type="simple" xlink:href="https://www.google.vg/url?q=https%3A%2F%2F2er8.short.gy/youtreex-youndation" text:style-name="Internet_20_link" text:visited-style-name="Visited_20_Internet_20_Link">https://www.google.vg/url?q=https%3A%2F%2F2er8.short.gy/youtreex-youndation</text:a>”&gt;and &lt;/a&gt;writers &lt;a href=“<text:a xlink:type="simple" xlink:href="https://www.google.vu/url?q=https%3A%2F%2F2er8.short.gy/youtreex-youndation" text:style-name="Internet_20_link" text:visited-style-name="Visited_20_Internet_20_Link">https://www.google.vu/url?q=https%3A%2F%2F2er8.short.gy/youtreex-youndation</text:a>”&gt;have &lt;/a&gt;been &lt;a href=“<text:a xlink:type="simple" xlink:href="https://www.google.ws/url?q=https%3A%2F%2F2er8.short.gy/youtreex-youndation" text:style-name="Internet_20_link" text:visited-style-name="Visited_20_Internet_20_Link">https://www.google.ws/url?q=https%3A%2F%2F2er8.short.gy/youtreex-youndation</text:a>”&gt;born &lt;/a&gt;in &lt;a href=“<text:a xlink:type="simple" xlink:href="https://www.gooogle.com/url?q=https%3A%2F%2F2er8.short.gy/youtreex-youndation" text:style-name="Internet_20_link" text:visited-style-name="Visited_20_Internet_20_Link">https://www.gooogle.com/url?q=https%3A%2F%2F2er8.short.gy/youtreex-youndation</text:a>”&gt;India&lt;/a&gt;, &lt;a href=“<text:a xlink:type="simple" xlink:href="https://webjunctiondirectory.com/author/youtreex-authors-4751/" text:style-name="Internet_20_link" text:visited-style-name="Visited_20_Internet_20_Link">https://webjunctiondirectory.com/author/youtreex-authors-4751/</text:a>”&gt;here &lt;/a&gt;many &lt;a href=“<text:a xlink:type="simple" xlink:href="https://seotopdirectory.com/author/youtreex-authors-4994/" text:style-name="Internet_20_link" text:visited-style-name="Visited_20_Internet_20_Link">https://seotopdirectory.com/author/youtreex-authors-4994/</text:a>”&gt;poets &lt;/a&gt;have &lt;a href=“<text:a xlink:type="simple" xlink:href="https://webrankdirectory.com/author/youtreex-authors-4540/" text:style-name="Internet_20_link" text:visited-style-name="Visited_20_Internet_20_Link">https://webrankdirectory.com/author/youtreex-authors-4540/</text:a>”&gt;captured &lt;/a&gt;the &lt;a href=“<text:a xlink:type="simple" xlink:href="https://raretopsitesdirectory.com/author/youtreex-authors-4378/" text:style-name="Internet_20_link" text:visited-style-name="Visited_20_Internet_20_Link">https://raretopsitesdirectory.com/author/youtreex-authors-4378/</text:a>”&gt;events &lt;/a&gt;of &lt;a href=“<text:a xlink:type="simple" xlink:href="https://webhubdirectory.com/author/youtreex-authors-4556/" text:style-name="Internet_20_link" text:visited-style-name="Visited_20_Internet_20_Link">https://webhubdirectory.com/author/youtreex-authors-4556/</text:a>”&gt;their &lt;/a&gt;time &lt;a href=“<text:a xlink:type="simple" xlink:href="https://99sitedirectory.com/author/youtreex-authors-4493/" text:style-name="Internet_20_link" text:visited-style-name="Visited_20_Internet_20_Link">https://99sitedirectory.com/author/youtreex-authors-4493/</text:a>”&gt;in &lt;/a&gt;their &lt;a href=“<text:a xlink:type="simple" xlink:href="https://classifieddirectoy.com/author/youtreex-authors-4391/" text:style-name="Internet_20_link" text:visited-style-name="Visited_20_Internet_20_Link">https://classifieddirectoy.com/author/youtreex-authors-4391/</text:a>”&gt;books&lt;/a&gt;. &lt;a href=“<text:a xlink:type="simple" xlink:href="https://bestsitesdirectory.com/author/youtreex-authors-3572/" text:style-name="Internet_20_link" text:visited-style-name="Visited_20_Internet_20_Link">https://bestsitesdirectory.com/author/youtreex-authors-3572/</text:a>”&gt;Today &lt;/a&gt;you &lt;a href=“<text:a xlink:type="simple" xlink:href="https://idyler.com/author/youtreex-authors-4607/" text:style-name="Internet_20_link" text:visited-style-name="Visited_20_Internet_20_Link">https://idyler.com/author/youtreex-authors-4607/</text:a>”&gt;can &lt;/a&gt;read &lt;a href=“<text:a xlink:type="simple" xlink:href="https://faucre.com/author/youtreex-authors-6480/" text:style-name="Internet_20_link" text:visited-style-name="Visited_20_Internet_20_Link">https://faucre.com/author/youtreex-authors-6480/</text:a>”&gt;the &lt;/a&gt;ghazals &lt;a href=“<text:a xlink:type="simple" xlink:href="https://rakily.com/author/youtreex-authors-5203/" text:style-name="Internet_20_link" text:visited-style-name="Visited_20_Internet_20_Link">https://rakily.com/author/youtreex-authors-5203/</text:a>”&gt;and &lt;/a&gt;poems &lt;a href=“<text:a xlink:type="simple" xlink:href="https://absmho.com/author/youtreex-authors-4331/" text:style-name="Internet_20_link" text:visited-style-name="Visited_20_Internet_20_Link">https://absmho.com/author/youtreex-authors-4331/</text:a>”&gt;written &lt;/a&gt;by &lt;a href=“<text:a xlink:type="simple" xlink:href="https://backlinktime.com/author/youtreex-authors-5020/" text:style-name="Internet_20_link" text:visited-style-name="Visited_20_Internet_20_Link">https://backlinktime.com/author/youtreex-authors-5020/</text:a>”&gt;him &lt;/a&gt;on &lt;a href=“<text:a xlink:type="simple" xlink:href="https://zoacum.com/author/youtreex-authors-5169/" text:style-name="Internet_20_link" text:visited-style-name="Visited_20_Internet_20_Link">https://zoacum.com/author/youtreex-authors-5169/</text:a>”&gt;the &lt;/a&gt;Internet. &lt;a href=“<text:a xlink:type="simple" xlink:href="https://xyloyl.com/author/youtreex-authors-6059/" text:style-name="Internet_20_link" text:visited-style-name="Visited_20_Internet_20_Link">https://xyloyl.com/author/youtreex-authors-6059/</text:a>”&gt;You &lt;/a&gt;can &lt;a href=“<text:a xlink:type="simple" xlink:href="https://www.klusster.com/portfolios/youtreexauthors/contents/207874" text:style-name="Internet_20_link" text:visited-style-name="Visited_20_Internet_20_Link">https://www.klusster.com/portfolios/youtreexauthors/contents/207874</text:a>”&gt;read &lt;/a&gt;its &lt;a href=“<text:a xlink:type="simple" xlink:href="https://acrochat.com/read-blog/70656" text:style-name="Internet_20_link" text:visited-style-name="Visited_20_Internet_20_Link">https://acrochat.com/read-blog/70656</text:a>”&gt;articles &lt;/a&gt;at &lt;a href=“<text:a xlink:type="simple" xlink:href="https://myworldgo.com/blog/25125/top-5-romantic-novels-by-indian-authors" text:style-name="Internet_20_link" text:visited-style-name="Visited_20_Internet_20_Link">https://myworldgo.com/blog/25125/top-5-romantic-novels-by-indian-authors</text:a>”&gt;any &lt;/a&gt;time &lt;a href=“<text:a xlink:type="simple" xlink:href="https://www.easyfie.com/read-blog/475532" text:style-name="Internet_20_link" text:visited-style-name="Visited_20_Internet_20_Link">https://www.easyfie.com/read-blog/475532</text:a>”&gt;on &lt;/a&gt;organizations &lt;a href=“<text:a xlink:type="simple" xlink:href="https://latinosdelmundo.com/article/top-5-romantic-novels-by-indian-authors" text:style-name="Internet_20_link" text:visited-style-name="Visited_20_Internet_20_Link">https://latinosdelmundo.com/article/top-5-romantic-novels-by-indian-authors</text:a>”&gt;like &lt;/a&gt;Rekhta &lt;a href=“<text:a xlink:type="simple" xlink:href="https://social.heyluu.com/read-blog/70826" text:style-name="Internet_20_link" text:visited-style-name="Visited_20_Internet_20_Link">https://social.heyluu.com/read-blog/70826</text:a>”&gt;Foundation&lt;/a&gt;, &lt;a href=“<text:a xlink:type="simple" xlink:href="https://selfieoo.com/read-blog/49488" text:style-name="Internet_20_link" text:visited-style-name="Visited_20_Internet_20_Link">https://selfieoo.com/read-blog/49488</text:a>”&gt;Youtreex &lt;/a&gt;Foundation, &lt;a href=“<text:a xlink:type="simple" xlink:href="https://www.1upfun.com/link/813953/youtreex-foundation-poetry-poets" text:style-name="Internet_20_link" text:visited-style-name="Visited_20_Internet_20_Link">https://www.1upfun.com/link/813953/youtreex-foundation-poetry-poets</text:a>”&gt;or &lt;/a&gt;Kavita &lt;a href=“<text:a xlink:type="simple" xlink:href="https://www.torah-haim.com/read-blog/6244" text:style-name="Internet_20_link" text:visited-style-name="Visited_20_Internet_20_Link">https://www.torah-haim.com/read-blog/6244</text:a>”&gt;Kosh&lt;/a&gt;. If &lt;a href=“<text:a xlink:type="simple" xlink:href="https://www.unitymix.com/YoutreexFoundation" text:style-name="Internet_20_link" text:visited-style-name="Visited_20_Internet_20_Link">https://www.unitymix.com/YoutreexFoundation</text:a>”&gt;seen&lt;/a&gt;, &lt;a href=“<text:a xlink:type="simple" xlink:href="https://www.kooapp.com/profile/YoutreexFoundation" text:style-name="Internet_20_link" text:visited-style-name="Visited_20_Internet_20_Link">https://www.kooapp.com/profile/YoutreexFoundation</text:a>”&gt;there &lt;/a&gt;is &lt;a href=“<text:a xlink:type="simple" xlink:href="https://www.yourquote.in/youtreex-authors-dbshv/quotes" text:style-name="Internet_20_link" text:visited-style-name="Visited_20_Internet_20_Link">https://www.yourquote.in/youtreex-authors-dbshv/quotes</text:a>”&gt;not &lt;/a&gt;much &lt;a href=“<text:a xlink:type="simple" xlink:href="https://gab.com/YoutreexFoundation" text:style-name="Internet_20_link" text:visited-style-name="Visited_20_Internet_20_Link">https://gab.com/YoutreexFoundation</text:a>”&gt;difference &lt;/a&gt;between &lt;a href=“<text:a xlink:type="simple" xlink:href="https://www.pinterest.com/YoutreexFoundation/" text:style-name="Internet_20_link" text:visited-style-name="Visited_20_Internet_20_Link">https://www.pinterest.com/YoutreexFoundation/</text:a>”&gt;a poet&lt;/a&gt; who &lt;a href=“<text:a xlink:type="simple" xlink:href="https://www.wattpad.com/user/YoutreexFoundation" text:style-name="Internet_20_link" text:visited-style-name="Visited_20_Internet_20_Link">https://www.wattpad.com/user/YoutreexFoundation</text:a>”&gt;writes &lt;/a&gt;in &lt;a href=“<text:a xlink:type="simple" xlink:href="https://www.quora.com/profile/Youtreex-Foundation" text:style-name="Internet_20_link" text:visited-style-name="Visited_20_Internet_20_Link">https://www.quora.com/profile/Youtreex-Foundation</text:a>”&gt;Urdu &lt;/a&gt;and &lt;a href=“<text:a xlink:type="simple" xlink:href="https://youtreexauthors.wixsite.com/youtreex" text:style-name="Internet_20_link" text:visited-style-name="Visited_20_Internet_20_Link">https://youtreexauthors.wixsite.com/youtreex</text:a>”&gt;writers &lt;/a&gt;who &lt;a href=“<text:a xlink:type="simple" xlink:href="https://youtreexfoundation.blogspot.com/" text:style-name="Internet_20_link" text:visited-style-name="Visited_20_Internet_20_Link">https://youtreexfoundation.blogspot.com/</text:a>”&gt;write &lt;/a&gt;in &lt;a href=“<text:a xlink:type="simple" xlink:href="https://www.blogger.com/profile/08064265022207096745" text:style-name="Internet_20_link" text:visited-style-name="Visited_20_Internet_20_Link">https://www.blogger.com/profile/08064265022207096745</text:a>”&gt;Hindi&lt;/a&gt;, &lt;a href=“<text:a xlink:type="simple" xlink:href="https://youtreexfoundation.wordpress.com/" text:style-name="Internet_20_link" text:visited-style-name="Visited_20_Internet_20_Link">https://youtreexfoundation.wordpress.com/</text:a>”&gt;only &lt;/a&gt;the &lt;a href=“<text:a xlink:type="simple" xlink:href="https://yarabook.com/YoutreexFoundation" text:style-name="Internet_20_link" text:visited-style-name="Visited_20_Internet_20_Link">https://yarabook.com/YoutreexFoundation</text:a>”&gt;difference &lt;/a&gt;is &lt;a href=“<text:a xlink:type="simple" xlink:href="https://coub.com/youtreexfoundation" text:style-name="Internet_20_link" text:visited-style-name="Visited_20_Internet_20_Link">https://coub.com/youtreexfoundation</text:a>”&gt;in &lt;/a&gt;language. &lt;a href=“<text:a xlink:type="simple" xlink:href="https://www.openstreetmap.org/user/Youtreex%20Foundation" text:style-name="Internet_20_link" text:visited-style-name="Visited_20_Internet_20_Link">https://www.openstreetmap.org/user/Youtreex%20Foundation</text:a>”&gt;Even &lt;/a&gt;in &lt;a href=“<text:a xlink:type="simple" xlink:href="https://www.scoop.it/u/youtreex-foundation" text:style-name="Internet_20_link" text:visited-style-name="Visited_20_Internet_20_Link">https://www.scoop.it/u/youtreex-foundation</text:a>”&gt;today’s &lt;/a&gt;time, &lt;a href=“<text:a xlink:type="simple" xlink:href="https://www.flickr.com/people/194402023@N05/" text:style-name="Internet_20_link" text:visited-style-name="Visited_20_Internet_20_Link">https://www.flickr.com/people/194402023@N05/</text:a>”&gt;people &lt;/a&gt;present &lt;a href=“<text:a xlink:type="simple" xlink:href="https://myspace.com/youtreexfoundation" text:style-name="Internet_20_link" text:visited-style-name="Visited_20_Internet_20_Link">https://myspace.com/youtreexfoundation</text:a>”&gt;their &lt;/a&gt;arts, &lt;a href=“<text:a xlink:type="simple" xlink:href="https://www.mixcloud.com/YoutreexFoundation/" text:style-name="Internet_20_link" text:visited-style-name="Visited_20_Internet_20_Link">https://www.mixcloud.com/YoutreexFoundation/</text:a>”&gt;but &lt;/a&gt;their &lt;a href=“<text:a xlink:type="simple" xlink:href="https://dashburst.com/youtreexfoundation" text:style-name="Internet_20_link" text:visited-style-name="Visited_20_Internet_20_Link">https://dashburst.com/youtreexfoundation</text:a>”&gt;lines &lt;/a&gt;do &lt;a href=“<text:a xlink:type="simple" xlink:href="https://itsmyurls.com/ytrxfoundation" text:style-name="Internet_20_link" text:visited-style-name="Visited_20_Internet_20_Link">https://itsmyurls.com/ytrxfoundation</text:a>”&gt;not &lt;/a&gt;reflect &lt;a href=“<text:a xlink:type="simple" xlink:href="https://500px.com/p/youtreexfoundation" text:style-name="Internet_20_link" text:visited-style-name="Visited_20_Internet_20_Link">https://500px.com/p/youtreexfoundation</text:a>”&gt;the &lt;/a&gt;pain &lt;a href=“<text:a xlink:type="simple" xlink:href="https://www.magcloud.com/user/youtreexfoundation" text:style-name="Internet_20_link" text:visited-style-name="Visited_20_Internet_20_Link">https://www.magcloud.com/user/youtreexfoundation</text:a>”&gt;which &lt;/a&gt;was &lt;a href=“<text:a xlink:type="simple" xlink:href="https://addwish.com/YoutreexFoundation" text:style-name="Internet_20_link" text:visited-style-name="Visited_20_Internet_20_Link">https://addwish.com/YoutreexFoundation</text:a>”&gt;reflected &lt;/a&gt;in &lt;a href=“<text:a xlink:type="simple" xlink:href="https://www.provenexpert.com/youtreex-foundation/" text:style-name="Internet_20_link" text:visited-style-name="Visited_20_Internet_20_Link">https://www.provenexpert.com/youtreex-foundation/</text:a>”&gt;the &lt;/a&gt;ghazals &lt;a href=“<text:a xlink:type="simple" xlink:href="https://www.linkedin.com/company/youtreex/" text:style-name="Internet_20_link" text:visited-style-name="Visited_20_Internet_20_Link">https://www.linkedin.com/company/youtreex/</text:a>”&gt;of &lt;/a&gt;earlier &lt;a href=“<text:a xlink:type="simple" xlink:href="https://www.deviantart.com/youtreexfoundation" text:style-name="Internet_20_link" text:visited-style-name="Visited_20_Internet_20_Link">https://www.deviantart.com/youtreexfoundation</text:a>”&gt;poets&lt;/a&gt;. &lt;a href=“<text:a xlink:type="simple" xlink:href="https://www.twitch.tv/youtreexfoundation/about" text:style-name="Internet_20_link" text:visited-style-name="Visited_20_Internet_20_Link">https://www.twitch.tv/youtreexfoundation/about</text:a>”&gt;We &lt;/a&gt;also &lt;a href=“<text:a xlink:type="simple" xlink:href="https://ask.fm/YoutreexFoundation" text:style-name="Internet_20_link" text:visited-style-name="Visited_20_Internet_20_Link">https://ask.fm/YoutreexFoundation</text:a>”&gt;organize &lt;/a&gt;poetry &lt;a href=“<text:a xlink:type="simple" xlink:href="https://vimeo.com/user158201963" text:style-name="Internet_20_link" text:visited-style-name="Visited_20_Internet_20_Link">https://vimeo.com/user158201963</text:a>”&gt;writing &lt;/a&gt;competitions &lt;a href=“<text:a xlink:type="simple" xlink:href="https://mewe.com/i/youtreexfoundation" text:style-name="Internet_20_link" text:visited-style-name="Visited_20_Internet_20_Link">https://mewe.com/i/youtreexfoundation</text:a>”&gt;every &lt;/a&gt;year. &lt;a href=“<text:a xlink:type="simple" xlink:href="https://youtreexfoundation.weebly.com/" text:style-name="Internet_20_link" text:visited-style-name="Visited_20_Internet_20_Link">https://youtreexfoundation.weebly.com/</text:a>”&gt;If &lt;/a&gt;you &lt;a href=“<text:a xlink:type="simple" xlink:href="https://youtreexfoundation.blogspot.com/2021/11/learn-more-about-company.html" text:style-name="Internet_20_link" text:visited-style-name="Visited_20_Internet_20_Link">https://youtreexfoundation.blogspot.com/2021/11/learn-more-about-company.html</text:a>”&gt;are &lt;/a&gt;a poet &lt;a href=“<text:a xlink:type="simple" xlink:href="http://www.youtreex.org/" text:style-name="Internet_20_link" text:visited-style-name="Visited_20_Internet_20_Link">http://www.youtreex.org/</text:a>”&gt;of &lt;/a&gt;English &lt;a href=“<text:a xlink:type="simple" xlink:href="http://bit.ly/youtreex-foundation" text:style-name="Internet_20_link" text:visited-style-name="Visited_20_Internet_20_Link">http://bit.ly/youtreex-foundation</text:a>”&gt;or &lt;/a&gt;Hindi &lt;a href=“<text:a xlink:type="simple" xlink:href="http://cutt.ly/youtreex-foundation" text:style-name="Internet_20_link" text:visited-style-name="Visited_20_Internet_20_Link">http://cutt.ly/youtreex-foundation</text:a>”&gt;language &lt;/a&gt;then &lt;a href=“<text:a xlink:type="simple" xlink:href="http://b.link/youtreex-foundation" text:style-name="Internet_20_link" text:visited-style-name="Visited_20_Internet_20_Link">http://b.link/youtreex-foundation</text:a>”&gt;you &lt;/a&gt;can &lt;a href=“<text:a xlink:type="simple" xlink:href="http://rebrand.ly/youtree-foundation" text:style-name="Internet_20_link" text:visited-style-name="Visited_20_Internet_20_Link">http://rebrand.ly/youtree-foundation</text:a>”&gt;join &lt;/a&gt;every &lt;a href=“<text:a xlink:type="simple" xlink:href="http://2er8.short.gy/youtreex-youndation" text:style-name="Internet_20_link" text:visited-style-name="Visited_20_Internet_20_Link">http://2er8.short.gy/youtreex-youndation</text:a>”&gt;poetry &lt;/a&gt;competitions. &lt;a href=“<text:a xlink:type="simple" xlink:href="https://www.debwan.com/blogs/213862/Top-5-Romantic-Novels-by-Indian-Authors" text:style-name="Internet_20_link" text:visited-style-name="Visited_20_Internet_20_Link">https://www.debwan.com/blogs/213862/Top-5-Romantic-Novels-by-Indian-Authors</text:a>”&gt;Read &lt;/a&gt;more &lt;a href=“<text:a xlink:type="simple" xlink:href="https://youtreex.edublogs.org/2021/11/21/top-5-romantic-novels-by-indian-authors/" text:style-name="Internet_20_link" text:visited-style-name="Visited_20_Internet_20_Link">https://youtreex.edublogs.org/2021/11/21/top-5-romantic-novels-by-indian-authors/</text:a>”&gt;Best &lt;/a&gt;Online &lt;a href=“<text:a xlink:type="simple" xlink:href="https://www.youtreex.org/rahat-indori/bulati-hai-magar-jaane-ka-nahi/" text:style-name="Internet_20_link" text:visited-style-name="Visited_20_Internet_20_Link">https://www.youtreex.org/rahat-indori/bulati-hai-magar-jaane-ka-nahi/</text:a>”&gt;Platform&lt;/a&gt; for &lt;a href=“<text:a xlink:type="simple" xlink:href="https://www.youtreex.org/zakir-khan/mai-shunya-pe-sawar-hu/" text:style-name="Internet_20_link" text:visited-style-name="Visited_20_Internet_20_Link">https://www.youtreex.org/zakir-khan/mai-shunya-pe-sawar-hu/</text:a>”&gt;Hindi &lt;/a&gt;Poetry &lt;a href=“<text:a xlink:type="simple" xlink:href="https://www.youtreex.org/nida-fazli/kabhi-kisi-ko-mukammal-jahan-nahin-milta/" text:style-name="Internet_20_link" text:visited-style-name="Visited_20_Internet_20_Link">https://www.youtreex.org/nida-fazli/kabhi-kisi-ko-mukammal-jahan-nahin-milta/</text:a>”&gt;in &lt;/a&gt;next &lt;a href=“<text:a xlink:type="simple" xlink:href="https://www.youtreex.org/dushyant-kumar/wo-aadmi-nahi-hai-mukammal-bayan-hai/" text:style-name="Internet_20_link" text:visited-style-name="Visited_20_Internet_20_Link">https://www.youtreex.org/dushyant-kumar/wo-aadmi-nahi-hai-mukammal-bayan-hai/</text:a>”&gt;post&lt;/a&gt;.&lt;/div&gt;&lt;div&gt;&lt;br /&gt;&lt;/div&gt;&lt;div&gt;&lt;a href=“<text:a xlink:type="simple" xlink:href="https://www.youtreex.org/faiz-ahmad-faiz/tarana/" text:style-name="Internet_20_link" text:visited-style-name="Visited_20_Internet_20_Link">https://www.youtreex.org/faiz-ahmad-faiz/tarana/</text:a>”&gt;Best&lt;/a&gt; Online &lt;a href=“<text:a xlink:type="simple" xlink:href="https://www.youtreex.org/gulzar/shaam-se-aankh-mein-nami-si-hai/" text:style-name="Internet_20_link" text:visited-style-name="Visited_20_Internet_20_Link">https://www.youtreex.org/gulzar/shaam-se-aankh-mein-nami-si-hai/</text:a>”&gt;Platform &lt;/a&gt;for &lt;a href=“<text:a xlink:type="simple" xlink:href="https://www.youtreex.org/amrita-pritam/main-tujhe-phir-milungi/" text:style-name="Internet_20_link" text:visited-style-name="Visited_20_Internet_20_Link">https://www.youtreex.org/amrita-pritam/main-tujhe-phir-milungi/</text:a>”&gt;Hindi &lt;/a&gt;Poetry&lt;/div&gt;&lt;div&gt;&lt;a href=“<text:a xlink:type="simple" xlink:href="https://www.youtreex.org/sahir-ludhianvi/ye-zulf-agar-khul-ke-bikhar-jaae-to-achchhaa/" text:style-name="Internet_20_link" text:visited-style-name="Visited_20_Internet_20_Link">https://www.youtreex.org/sahir-ludhianvi/ye-zulf-agar-khul-ke-bikhar-jaae-to-achchhaa/</text:a>”&gt;Today &lt;/a&gt;we &lt;a href=“<text:a xlink:type="simple" xlink:href="https://www.youtreex.org/mirza-ghalib/dil-e-naadaan-tujhe-huaa-kyaa-hai/" text:style-name="Internet_20_link" text:visited-style-name="Visited_20_Internet_20_Link">https://www.youtreex.org/mirza-ghalib/dil-e-naadaan-tujhe-huaa-kyaa-hai/</text:a>”&gt;will &lt;/a&gt;tell &lt;a href=“<text:a xlink:type="simple" xlink:href="https://www.youtreex.org/jigar-moradabadi/aadmi-aadmi-se-milta-hai/" text:style-name="Internet_20_link" text:visited-style-name="Visited_20_Internet_20_Link">https://www.youtreex.org/jigar-moradabadi/aadmi-aadmi-se-milta-hai/</text:a>”&gt;you &lt;/a&gt;about &lt;a href=“<text:a xlink:type="simple" xlink:href="https://www.youtreex.org/akbar-allahabadi/duniya-mein-hun-duniya-ka-talabgar-nahin-hun/" text:style-name="Internet_20_link" text:visited-style-name="Visited_20_Internet_20_Link">https://www.youtreex.org/akbar-allahabadi/duniya-mein-hun-duniya-ka-talabgar-nahin-hun/</text:a>”&gt;India’s &lt;/a&gt;famous &lt;a href=“<text:a xlink:type="simple" xlink:href="https://www.youtreex.org/sumitranandan-pant/mai-sabse-choti-hou/" text:style-name="Internet_20_link" text:visited-style-name="Visited_20_Internet_20_Link">https://www.youtreex.org/sumitranandan-pant/mai-sabse-choti-hou/</text:a>”&gt;Poetry &lt;/a&gt;Platform. &lt;a href=“<text:a xlink:type="simple" xlink:href="https://www.youtreex.org/mahadevi-verma/madhur-madhur-mere-deepak-jal/" text:style-name="Internet_20_link" text:visited-style-name="Visited_20_Internet_20_Link">https://www.youtreex.org/mahadevi-verma/madhur-madhur-mere-deepak-jal/</text:a>”&gt;Till &lt;/a&gt;the &lt;a href=“<text:a xlink:type="simple" xlink:href="https://www.youtreex.org/aalahazrat/mustafa-jane-rehmat-pe-lakhon-salam/" text:style-name="Internet_20_link" text:visited-style-name="Visited_20_Internet_20_Link">https://www.youtreex.org/aalahazrat/mustafa-jane-rehmat-pe-lakhon-salam/</text:a>”&gt;year &lt;/a&gt;2020, &lt;a href=“<text:a xlink:type="simple" xlink:href="https://www.youtreex.org/ahmad-faraz/suna-hai-log-use-aankh-bhar-ke-dekhte-hain/" text:style-name="Internet_20_link" text:visited-style-name="Visited_20_Internet_20_Link">https://www.youtreex.org/ahmad-faraz/suna-hai-log-use-aankh-bhar-ke-dekhte-hain/</text:a>”&gt;the &lt;/a&gt;platform &lt;a href=“<text:a xlink:type="simple" xlink:href="https://www.youtreex.org/jaun-elia/umr-guzregi-imtihan-mein-kya/" text:style-name="Internet_20_link" text:visited-style-name="Visited_20_Internet_20_Link">https://www.youtreex.org/jaun-elia/umr-guzregi-imtihan-mein-kya/</text:a>”&gt;which &lt;/a&gt;was &lt;a href=“<text:a xlink:type="simple" xlink:href="https://www.youtreex.org/rabindranath-tagore/rashtragan/" text:style-name="Internet_20_link" text:visited-style-name="Visited_20_Internet_20_Link">https://www.youtreex.org/rabindranath-tagore/rashtragan/</text:a>”&gt;famous &lt;/a&gt;only &lt;a href=“<text:a xlink:type="simple" xlink:href="https://www.youtreex.org/bankim-chandra-chatterjee/vande-mataram/" text:style-name="Internet_20_link" text:visited-style-name="Visited_20_Internet_20_Link">https://www.youtreex.org/bankim-chandra-chatterjee/vande-mataram/</text:a>”&gt;in &lt;/a&gt;India, &lt;a href=“<text:a xlink:type="simple" xlink:href="https://www.youtreex.org/ramdhari-singh-dinkar/singhasan-khali-karo-ki-janta-aati-hai/" text:style-name="Internet_20_link" text:visited-style-name="Visited_20_Internet_20_Link">https://www.youtreex.org/ramdhari-singh-dinkar/singhasan-khali-karo-ki-janta-aati-hai/</text:a>”&gt;by &lt;/a&gt;2021, &lt;a href=“<text:a xlink:type="simple" xlink:href="https://www.youtreex.org/mir-taqi-mir/patta-patta-boota-boota-haal-hamara-jaane-hai/" text:style-name="Internet_20_link" text:visited-style-name="Visited_20_Internet_20_Link">https://www.youtreex.org/mir-taqi-mir/patta-patta-boota-boota-haal-hamara-jaane-hai/</text:a>”&gt;it &lt;/a&gt;started &lt;a href=“<text:a xlink:type="simple" xlink:href="https://www.youtreex.org/harivansh-rai-bachchan/toota-hua-insaan/" text:style-name="Internet_20_link" text:visited-style-name="Visited_20_Internet_20_Link">https://www.youtreex.org/harivansh-rai-bachchan/toota-hua-insaan/</text:a>”&gt;emerging &lt;/a&gt;to &lt;a href=“<text:a xlink:type="simple" xlink:href="https://www.youtreex.org/subhadra-kumari-chauhan/jhansi-ki-rani/" text:style-name="Internet_20_link" text:visited-style-name="Visited_20_Internet_20_Link">https://www.youtreex.org/subhadra-kumari-chauhan/jhansi-ki-rani/</text:a>”&gt;make &lt;/a&gt;a &lt;a href=“<text:a xlink:type="simple" xlink:href="https://www.youtreex.org/dwarika-prasad-maheshwari/veer-tum-badhe-chalo/" text:style-name="Internet_20_link" text:visited-style-name="Visited_20_Internet_20_Link">https://www.youtreex.org/dwarika-prasad-maheshwari/veer-tum-badhe-chalo/</text:a>”&gt;mark &lt;/a&gt;in &lt;a href=“<text:a xlink:type="simple" xlink:href="https://www.youtreex.org/kumar-vishwas/koi-deewana-kehta-hai/" text:style-name="Internet_20_link" text:visited-style-name="Visited_20_Internet_20_Link">https://www.youtreex.org/kumar-vishwas/koi-deewana-kehta-hai/</text:a>”&gt;the &lt;/a&gt;whole &lt;a href=“<text:a xlink:type="simple" xlink:href="https://www.youtreex.org/munawwar-rana/isi-gali-mein-wo-bhukha-kisan-rahata-hai/" text:style-name="Internet_20_link" text:visited-style-name="Visited_20_Internet_20_Link">https://www.youtreex.org/munawwar-rana/isi-gali-mein-wo-bhukha-kisan-rahata-hai/</text:a>”&gt;world&lt;/a&gt;. &lt;a href=“<text:a xlink:type="simple" xlink:href="https://www.youtreex.org/premchand/kalam-ka-sipahi/" text:style-name="Internet_20_link" text:visited-style-name="Visited_20_Internet_20_Link">https://www.youtreex.org/premchand/kalam-ka-sipahi/</text:a>”&gt;It &lt;/a&gt;is &lt;a href=“<text:a xlink:type="simple" xlink:href="https://www.youtreex.org/allama-iqbal/sitaron-se-aage-jahan-aur-bhi-hain/" text:style-name="Internet_20_link" text:visited-style-name="Visited_20_Internet_20_Link">https://www.youtreex.org/allama-iqbal/sitaron-se-aage-jahan-aur-bhi-hain/</text:a>”&gt;said &lt;/a&gt;that &lt;a href=“<text:a xlink:type="simple" xlink:href="https://www.youtreex.org/parveen-shakir/kuch-to-hawa-bhi-sard-thi/" text:style-name="Internet_20_link" text:visited-style-name="Visited_20_Internet_20_Link">https://www.youtreex.org/parveen-shakir/kuch-to-hawa-bhi-sard-thi/</text:a>”&gt;the &lt;/a&gt;one &lt;a href=“<text:a xlink:type="simple" xlink:href="https://www.youtreex.org/bahadur-shah-zafar/lagta-nahin-hai-dil-mera-ujde-dayar-mein/" text:style-name="Internet_20_link" text:visited-style-name="Visited_20_Internet_20_Link">https://www.youtreex.org/bahadur-shah-zafar/lagta-nahin-hai-dil-mera-ujde-dayar-mein/</text:a>”&gt;who &lt;/a&gt;trusts &lt;a href=“<text:a xlink:type="simple" xlink:href="https://www.youtreex.org/firaq-gorakhpuri/sitaron-se-ulajhta-ja-raha-hun/" text:style-name="Internet_20_link" text:visited-style-name="Visited_20_Internet_20_Link">https://www.youtreex.org/firaq-gorakhpuri/sitaron-se-ulajhta-ja-raha-hun/</text:a>”&gt;will &lt;/a&gt;never &lt;a href=“<text:a xlink:type="simple" xlink:href="https://www.youtreex.org/daagh-dehlvi/dil-ko-kya-ho-gaya-khuda-jaane/" text:style-name="Internet_20_link" text:visited-style-name="Visited_20_Internet_20_Link">https://www.youtreex.org/daagh-dehlvi/dil-ko-kya-ho-gaya-khuda-jaane/</text:a>”&gt;come &lt;/a&gt;out &lt;a href=“<text:a xlink:type="simple" xlink:href="https://www.youtreex.org/bashir-badr/aankhon-mein-raha-dil-mein-utar-kar-nahin-dekha/" text:style-name="Internet_20_link" text:visited-style-name="Visited_20_Internet_20_Link">https://www.youtreex.org/bashir-badr/aankhon-mein-raha-dil-mein-utar-kar-nahin-dekha/</text:a>”&gt;of &lt;/a&gt;the &lt;a href=“<text:a xlink:type="simple" xlink:href="https://www.youtreex.org/wasim-barelvi/apne-har-har-lafz-ka-khud-aaina-ho-jaunga/" text:style-name="Internet_20_link" text:visited-style-name="Visited_20_Internet_20_Link">https://www.youtreex.org/wasim-barelvi/apne-har-har-lafz-ka-khud-aaina-ho-jaunga/</text:a>”&gt;heart&lt;/a&gt;. &lt;a href=“<text:a xlink:type="simple" xlink:href="https://www.youtreex.org/javed-akhtar/yaad-use-bhi-ek-adhura-afsana-to-hoga/" text:style-name="Internet_20_link" text:visited-style-name="Visited_20_Internet_20_Link">https://www.youtreex.org/javed-akhtar/yaad-use-bhi-ek-adhura-afsana-to-hoga/</text:a>”&gt;This &lt;/a&gt;trust, &lt;a href=“<text:a xlink:type="simple" xlink:href="https://www.youtreex.org/shakeel-azmi/paro-ko-khol-zamana-udan-dekhta-hai/" text:style-name="Internet_20_link" text:visited-style-name="Visited_20_Internet_20_Link">https://www.youtreex.org/shakeel-azmi/paro-ko-khol-zamana-udan-dekhta-hai/</text:a>”&gt;the &lt;/a&gt;platform &lt;a href=“<text:a xlink:type="simple" xlink:href="https://www.youtreex.org/kaifi-azmi/kar-chale-hum-fida-jano-tan-sathiyon/" text:style-name="Internet_20_link" text:visited-style-name="Visited_20_Internet_20_Link">https://www.youtreex.org/kaifi-azmi/kar-chale-hum-fida-jano-tan-sathiyon/</text:a>”&gt;named &lt;/a&gt;Youtreex, &lt;a href=“<text:a xlink:type="simple" xlink:href="https://www.youtreex.org/suryakant-tripathi/raaje-ne-apni-rakhvaali-ki/" text:style-name="Internet_20_link" text:visited-style-name="Visited_20_Internet_20_Link">https://www.youtreex.org/suryakant-tripathi/raaje-ne-apni-rakhvaali-ki/</text:a>”&gt;which &lt;/a&gt;has &lt;a href=“<text:a xlink:type="simple" xlink:href="https://www.youtreex.org/maithili-sharan-gupt/nirakh-shakhi-ya-khanjan-aye/" text:style-name="Internet_20_link" text:visited-style-name="Visited_20_Internet_20_Link">https://www.youtreex.org/maithili-sharan-gupt/nirakh-shakhi-ya-khanjan-aye/</text:a>”&gt;been &lt;/a&gt;started &lt;a href=“<text:a xlink:type="simple" xlink:href="https://www.youtreex.org/atal-bihari-vajpayee/geet-nahi-gata-hu/" text:style-name="Internet_20_link" text:visited-style-name="Visited_20_Internet_20_Link">https://www.youtreex.org/atal-bihari-vajpayee/geet-nahi-gata-hu/</text:a>”&gt;by &lt;/a&gt;Muhammad &lt;a href=“<text:a xlink:type="simple" xlink:href="https://www.youtreex.org/kedarnath-agarwal/vah-chidiya-jo/" text:style-name="Internet_20_link" text:visited-style-name="Visited_20_Internet_20_Link">https://www.youtreex.org/kedarnath-agarwal/vah-chidiya-jo/</text:a>”&gt;Asif &lt;/a&gt;Ali &lt;a href=“<text:a xlink:type="simple" xlink:href="https://www.youtreex.org/ada-jafri/aalam-hi-aur-tha/" text:style-name="Internet_20_link" text:visited-style-name="Visited_20_Internet_20_Link">https://www.youtreex.org/ada-jafri/aalam-hi-aur-tha/</text:a>”&gt;in &lt;/a&gt;the &lt;a href=“<text:a xlink:type="simple" xlink:href="https://www.youtreex.org/nazeer-akbarabadi/aadmi-nama/" text:style-name="Internet_20_link" text:visited-style-name="Visited_20_Internet_20_Link">https://www.youtreex.org/nazeer-akbarabadi/aadmi-nama/</text:a>”&gt;year &lt;/a&gt;2020, &lt;a href=“<text:a xlink:type="simple" xlink:href="https://www.youtreex.org/raskhan/manus-ho-to-vahi-raskhan/" text:style-name="Internet_20_link" text:visited-style-name="Visited_20_Internet_20_Link">https://www.youtreex.org/raskhan/manus-ho-to-vahi-raskhan/</text:a>”&gt;started &lt;/a&gt;emerging &lt;a href=“<text:a xlink:type="simple" xlink:href="https://www.youtreex.org/habib-jalib/tum-se-pahle-wo-jo-ek-shakhs-yahan-takht-nashin-tha/" text:style-name="Internet_20_link" text:visited-style-name="Visited_20_Internet_20_Link">https://www.youtreex.org/habib-jalib/tum-se-pahle-wo-jo-ek-shakhs-yahan-takht-nashin-tha/</text:a>”&gt;on &lt;/a&gt;the &lt;a href=“<text:a xlink:type="simple" xlink:href="https://www.youtreex.org/jaishankar-prasad/beeti-vibhaavari-jaag-ri/" text:style-name="Internet_20_link" text:visited-style-name="Visited_20_Internet_20_Link">https://www.youtreex.org/jaishankar-prasad/beeti-vibhaavari-jaag-ri/</text:a>”&gt;basis &lt;/a&gt;of his &lt;a href=“<text:a xlink:type="simple" xlink:href="https://www.youtreex.org/bharatendu-harishchandra/utha-ke-naz-se-daman-bhala-kidhar-ko-chale/" text:style-name="Internet_20_link" text:visited-style-name="Visited_20_Internet_20_Link">https://www.youtreex.org/bharatendu-harishchandra/utha-ke-naz-se-daman-bhala-kidhar-ko-chale/</text:a>”&gt;trust&lt;/a&gt;. &lt;a href=“<text:a xlink:type="simple" xlink:href="https://www.youtreex.org/mahavir-prasad-dwivedi/kokil/" text:style-name="Internet_20_link" text:visited-style-name="Visited_20_Internet_20_Link">https://www.youtreex.org/mahavir-prasad-dwivedi/kokil/</text:a>”&gt;Slowly &lt;/a&gt;people &lt;a href=“<text:a xlink:type="simple" xlink:href="https://www.youtreex.org/anjum-rehbar/milna-tha-ittifaq-bichhadna-nasib-tha/" text:style-name="Internet_20_link" text:visited-style-name="Visited_20_Internet_20_Link">https://www.youtreex.org/anjum-rehbar/milna-tha-ittifaq-bichhadna-nasib-tha/</text:a>”&gt;brought &lt;/a&gt;out &lt;a href=“<text:a xlink:type="simple" xlink:href="https://www.youtreex.org/imran-pratapgarhi/suna-tha-behad-sunhari-hai-delhi/" text:style-name="Internet_20_link" text:visited-style-name="Visited_20_Internet_20_Link">https://www.youtreex.org/imran-pratapgarhi/suna-tha-behad-sunhari-hai-delhi/</text:a>”&gt;the &lt;/a&gt;hidden &lt;a href=“<text:a xlink:type="simple" xlink:href="https://www.youtreex.org/manzar-bhopali/aankh-bhar-aai-kisi-se-jo-mulaqat-hui/" text:style-name="Internet_20_link" text:visited-style-name="Visited_20_Internet_20_Link">https://www.youtreex.org/manzar-bhopali/aankh-bhar-aai-kisi-se-jo-mulaqat-hui/</text:a>”&gt;artist &lt;/a&gt;here &lt;a href=“<text:a xlink:type="simple" xlink:href="https://www.youtreex.org/qateel-shifai/pareshan-raat-sari-hai-sitaro-tum-to-so-jao/" text:style-name="Internet_20_link" text:visited-style-name="Visited_20_Internet_20_Link">https://www.youtreex.org/qateel-shifai/pareshan-raat-sari-hai-sitaro-tum-to-so-jao/</text:a>”&gt;and &lt;/a&gt;started &lt;a href=“<text:a xlink:type="simple" xlink:href="https://www.youtreex.org/amir-khusrow/bahut-kathin-hai-dagar-panghat-ki/" text:style-name="Internet_20_link" text:visited-style-name="Visited_20_Internet_20_Link">https://www.youtreex.org/amir-khusrow/bahut-kathin-hai-dagar-panghat-ki/</text:a>”&gt;writing &lt;/a&gt;poetry &lt;a href=“<text:a xlink:type="simple" xlink:href="https://www.youtreex.org/adil-mansuri/ek-qatra-ashk-ka-chhalka-to-dariya-kar-diya/" text:style-name="Internet_20_link" text:visited-style-name="Visited_20_Internet_20_Link">https://www.youtreex.org/adil-mansuri/ek-qatra-ashk-ka-chhalka-to-dariya-kar-diya/</text:a>”&gt;in &lt;/a&gt;Hindi &lt;a href=“<text:a xlink:type="simple" xlink:href="https://www.youtreex.org/ahmad-mushtaq/ye-tanha-raat-ye-gahri-fazaen/" text:style-name="Internet_20_link" text:visited-style-name="Visited_20_Internet_20_Link">https://www.youtreex.org/ahmad-mushtaq/ye-tanha-raat-ye-gahri-fazaen/</text:a>”&gt;and &lt;/a&gt;Urdu &lt;a href=“<text:a xlink:type="simple" xlink:href="https://www.youtreex.org/zahida-hina/jaanti-hun-ki-wo-khafa-bhi-nahin/" text:style-name="Internet_20_link" text:visited-style-name="Visited_20_Internet_20_Link">https://www.youtreex.org/zahida-hina/jaanti-hun-ki-wo-khafa-bhi-nahin/</text:a>”&gt;languages&lt;/a&gt;.&lt;/div&gt;&lt;div&gt;&lt;br /&gt;&lt;/div&gt;&lt;div&gt;&lt;a href=“<text:a xlink:type="simple" xlink:href="https://www.youtreex.org/nasir-kazmi/dil-dhadakne-ka-sabab-yaad-aaya/" text:style-name="Internet_20_link" text:visited-style-name="Visited_20_Internet_20_Link">https://www.youtreex.org/nasir-kazmi/dil-dhadakne-ka-sabab-yaad-aaya/</text:a>”&gt;Originating &lt;/a&gt;from &lt;a href=“<text:a xlink:type="simple" xlink:href="https://www.youtreex.org/naqsh-lyallpuri/zahar-deta-hai-koi-koi-dawa-deta-hai/" text:style-name="Internet_20_link" text:visited-style-name="Visited_20_Internet_20_Link">https://www.youtreex.org/naqsh-lyallpuri/zahar-deta-hai-koi-koi-dawa-deta-hai/</text:a>”&gt;the &lt;/a&gt;city &lt;a href=“<text:a xlink:type="simple" xlink:href="https://www.youtreex.org/altaf-hussain-hali/haq-wafa-ke-jo-hum-jatane-lage/" text:style-name="Internet_20_link" text:visited-style-name="Visited_20_Internet_20_Link">https://www.youtreex.org/altaf-hussain-hali/haq-wafa-ke-jo-hum-jatane-lage/</text:a>”&gt;of &lt;/a&gt;Kashipur &lt;a href=“<text:a xlink:type="simple" xlink:href="https://www.youtreex.org/bismil-azimabadi/sarfaroshi-ki-tamanna-ab-hamare-dil-mein-hai/" text:style-name="Internet_20_link" text:visited-style-name="Visited_20_Internet_20_Link">https://www.youtreex.org/bismil-azimabadi/sarfaroshi-ki-tamanna-ab-hamare-dil-mein-hai/</text:a>”&gt;in &lt;/a&gt;the &lt;a href=“<text:a xlink:type="simple" xlink:href="https://www.youtreex.org/noshi-gilani/tujhse-ab-aur-mohabbat-nahin-ki-ja-sakti/" text:style-name="Internet_20_link" text:visited-style-name="Visited_20_Internet_20_Link">https://www.youtreex.org/noshi-gilani/tujhse-ab-aur-mohabbat-nahin-ki-ja-sakti/</text:a>”&gt;state &lt;/a&gt;of &lt;a href=“<text:a xlink:type="simple" xlink:href="https://www.youtreex.org/munir-niazi/hamesha-der-kar-deta-hoon-main/" text:style-name="Internet_20_link" text:visited-style-name="Visited_20_Internet_20_Link">https://www.youtreex.org/munir-niazi/hamesha-der-kar-deta-hoon-main/</text:a>”&gt;Uttarakhand &lt;/a&gt;in &lt;a href=“<text:a xlink:type="simple" xlink:href="https://www.youtreex.org/geet-chaturvedi/doodh-ke-daant/" text:style-name="Internet_20_link" text:visited-style-name="Visited_20_Internet_20_Link">https://www.youtreex.org/geet-chaturvedi/doodh-ke-daant/</text:a>”&gt;India&lt;/a&gt;, &lt;a href=“<text:a xlink:type="simple" xlink:href="https://www.youtreex.org/zafar-iqbal/abhi-kisi-ke-na-mere-kahe-se-guzrega/" text:style-name="Internet_20_link" text:visited-style-name="Visited_20_Internet_20_Link">https://www.youtreex.org/zafar-iqbal/abhi-kisi-ke-na-mere-kahe-se-guzrega/</text:a>”&gt;it &lt;/a&gt;started &lt;a href=“<text:a xlink:type="simple" xlink:href="https://www.youtreex.org/shakeel-badayuni/mere-humnafas-mere-humnawa/" text:style-name="Internet_20_link" text:visited-style-name="Visited_20_Internet_20_Link">https://www.youtreex.org/shakeel-badayuni/mere-humnafas-mere-humnawa/</text:a>”&gt;spreading &lt;/a&gt;in &lt;a href=“<text:a xlink:type="simple" xlink:href="https://www.youtreex.org/shahryar/seene-me-jalan-aankhon-me-toofaan-sa-kyu-hai/" text:style-name="Internet_20_link" text:visited-style-name="Visited_20_Internet_20_Link">https://www.youtreex.org/shahryar/seene-me-jalan-aankhon-me-toofaan-sa-kyu-hai/</text:a>”&gt;many &lt;/a&gt;parts &lt;a href=“<text:a xlink:type="simple" xlink:href="https://www.youtreex.org/sauda-mohammad-rafi/jab-yar-ne-utha-kar-zulfon-ke-baal-bandhe/" text:style-name="Internet_20_link" text:visited-style-name="Visited_20_Internet_20_Link">https://www.youtreex.org/sauda-mohammad-rafi/jab-yar-ne-utha-kar-zulfon-ke-baal-bandhe/</text:a>”&gt;of &lt;/a&gt;the &lt;a href=“<text:a xlink:type="simple" xlink:href="https://www.youtreex.org/abdul-hameed-adam/aankhon-se-teri-zulf-ka-saya-nahin-jata/" text:style-name="Internet_20_link" text:visited-style-name="Visited_20_Internet_20_Link">https://www.youtreex.org/abdul-hameed-adam/aankhon-se-teri-zulf-ka-saya-nahin-jata/</text:a>”&gt;country&lt;/a&gt;. &lt;a href=“<text:a xlink:type="simple" xlink:href="https://www.youtreex.org/saleem-kausar/kahani-likhte-hue-dastan-sunate-hue/" text:style-name="Internet_20_link" text:visited-style-name="Visited_20_Internet_20_Link">https://www.youtreex.org/saleem-kausar/kahani-likhte-hue-dastan-sunate-hue/</text:a>”&gt;With &lt;/a&gt;platforms &lt;a href=“<text:a xlink:type="simple" xlink:href="https://www.youtreex.org/pirzada-qasim/zakhm-dabe-to-phir-naya-tir-chala-diya-karo/" text:style-name="Internet_20_link" text:visited-style-name="Visited_20_Internet_20_Link">https://www.youtreex.org/pirzada-qasim/zakhm-dabe-to-phir-naya-tir-chala-diya-karo/</text:a>”&gt;like &lt;/a&gt;Rekhta &lt;a href=“<text:a xlink:type="simple" xlink:href="https://www.youtreex.org/noon-meem-rashid/tere-karam-se-khudai-mein-yun-to-kya-na-mila/" text:style-name="Internet_20_link" text:visited-style-name="Visited_20_Internet_20_Link">https://www.youtreex.org/noon-meem-rashid/tere-karam-se-khudai-mein-yun-to-kya-na-mila/</text:a>”&gt;and &lt;/a&gt;Kavita &lt;a href=“<text:a xlink:type="simple" xlink:href="https://www.youtreex.org/momin-khan-momin/asar-usko-zara-nahin-hota/" text:style-name="Internet_20_link" text:visited-style-name="Visited_20_Internet_20_Link">https://www.youtreex.org/momin-khan-momin/asar-usko-zara-nahin-hota/</text:a>”&gt;Kosh&lt;/a&gt;, &lt;a href=“<text:a xlink:type="simple" xlink:href="https://www.youtreex.org/majrooh-sultanpuri/koi-ham-dam-na-raha-koi-sahaara-na-raha/" text:style-name="Internet_20_link" text:visited-style-name="Visited_20_Internet_20_Link">https://www.youtreex.org/majrooh-sultanpuri/koi-ham-dam-na-raha-koi-sahaara-na-raha/</text:a>”&gt;the &lt;/a&gt;name &lt;a href=“<text:a xlink:type="simple" xlink:href="https://www.youtreex.org/khumar-barabankavi/wahi-phir-mujhe-yaad-aane-lage-hain/" text:style-name="Internet_20_link" text:visited-style-name="Visited_20_Internet_20_Link">https://www.youtreex.org/khumar-barabankavi/wahi-phir-mujhe-yaad-aane-lage-hain/</text:a>”&gt;of &lt;/a&gt;Youtreex &lt;a href=“<text:a xlink:type="simple" xlink:href="https://www.youtreex.org/hasrat-mohani/chupke-chupke-raat-din-aansu-bahana-yaad-hai/" text:style-name="Internet_20_link" text:visited-style-name="Visited_20_Internet_20_Link">https://www.youtreex.org/hasrat-mohani/chupke-chupke-raat-din-aansu-bahana-yaad-hai/</text:a>”&gt;also &lt;/a&gt;started &lt;a href=“<text:a xlink:type="simple" xlink:href="https://www.youtreex.org/bashar-nawaz/chup-chap-sulagta-hai-diya-tum-bhi-to-dekho/" text:style-name="Internet_20_link" text:visited-style-name="Visited_20_Internet_20_Link">https://www.youtreex.org/bashar-nawaz/chup-chap-sulagta-hai-diya-tum-bhi-to-dekho/</text:a>”&gt;to &lt;/a&gt;figure. &lt;a href=“<text:a xlink:type="simple" xlink:href="https://www.youtreex.org/ahmad-nadeem-qasmi/kaun-kahta-hai-ki-maut-aai-to-mar-jaunga/" text:style-name="Internet_20_link" text:visited-style-name="Visited_20_Internet_20_Link">https://www.youtreex.org/ahmad-nadeem-qasmi/kaun-kahta-hai-ki-maut-aai-to-mar-jaunga/</text:a>”&gt;In &lt;/a&gt;January &lt;a href=“<text:a xlink:type="simple" xlink:href="https://www.youtreex.org/aitbar-sajid/main-takiye-par-sitare-bo-raha-hun/" text:style-name="Internet_20_link" text:visited-style-name="Visited_20_Internet_20_Link">https://www.youtreex.org/aitbar-sajid/main-takiye-par-sitare-bo-raha-hun/</text:a>”&gt;2021&lt;/a&gt;, &lt;a href=“<text:a xlink:type="simple" xlink:href="https://www.youtreex.org/akhtarul-iman/koi-jo-rahta-hai-rahne-do-maslahat-ka-shikar/" text:style-name="Internet_20_link" text:visited-style-name="Visited_20_Internet_20_Link">https://www.youtreex.org/akhtarul-iman/koi-jo-rahta-hai-rahne-do-maslahat-ka-shikar/</text:a>”&gt;its &lt;/a&gt;steps &lt;a href=“<text:a xlink:type="simple" xlink:href="https://www.youtreex.org/ali-sardar-jafri/mera-safar/" text:style-name="Internet_20_link" text:visited-style-name="Visited_20_Internet_20_Link">https://www.youtreex.org/ali-sardar-jafri/mera-safar/</text:a>”&gt;fell &lt;/a&gt;on &lt;a href=“<text:a xlink:type="simple" xlink:href="https://www.youtreex.org/ameer-minai/sarakti-jae-hai-rukh-se-naqab-aahista-aahista/" text:style-name="Internet_20_link" text:visited-style-name="Visited_20_Internet_20_Link">https://www.youtreex.org/ameer-minai/sarakti-jae-hai-rukh-se-naqab-aahista-aahista/</text:a>”&gt;Pakistan &lt;/a&gt;and &lt;a href=“<text:a xlink:type="simple" xlink:href="https://www.youtreex.org/tahzeeb-hafi/tera-chup-rahna-mere-zehn-mein-kya-baith-gaya/" text:style-name="Internet_20_link" text:visited-style-name="Visited_20_Internet_20_Link">https://www.youtreex.org/tahzeeb-hafi/tera-chup-rahna-mere-zehn-mein-kya-baith-gaya/</text:a>”&gt;America&lt;/a&gt;, &lt;a href=“<text:a xlink:type="simple" xlink:href="https://www.youtreex.org/piyush-mishra/chandni-chowk-ki-factory-or-majdoor/" text:style-name="Internet_20_link" text:visited-style-name="Visited_20_Internet_20_Link">https://www.youtreex.org/piyush-mishra/chandni-chowk-ki-factory-or-majdoor/</text:a>”&gt;after &lt;/a&gt;which &lt;a href=“<text:a xlink:type="simple" xlink:href="https://www.youtreex.org/nilotpal-mrinal/aane-wali-pidi-ko-dikhaenge-ki-duniya-aisi-hua-karti-thi/" text:style-name="Internet_20_link" text:visited-style-name="Visited_20_Internet_20_Link">https://www.youtreex.org/nilotpal-mrinal/aane-wali-pidi-ko-dikhaenge-ki-duniya-aisi-hua-karti-thi/</text:a>”&gt;a &lt;/a&gt;few &lt;a href=“<text:a xlink:type="simple" xlink:href="https://www.youtreex.org/shailesh-lodha/bas-yahi-maa-ki-paribhasa-hai/" text:style-name="Internet_20_link" text:visited-style-name="Visited_20_Internet_20_Link">https://www.youtreex.org/shailesh-lodha/bas-yahi-maa-ki-paribhasa-hai/</text:a>”&gt;months &lt;/a&gt;later &lt;a href=“<text:a xlink:type="simple" xlink:href="https://www.youtreex.org/asrarul-haq-majaz/husn-ko-be-hijab-hona-tha/" text:style-name="Internet_20_link" text:visited-style-name="Visited_20_Internet_20_Link">https://www.youtreex.org/asrarul-haq-majaz/husn-ko-be-hijab-hona-tha/</text:a>”&gt;Youtreex&lt;/a&gt;, &lt;a href=“<text:a xlink:type="simple" xlink:href="https://www.youtreex.org/aleena-itrat/zinda-rahne-ki-ye-tarkib-nikali-maine/" text:style-name="Internet_20_link" text:visited-style-name="Visited_20_Internet_20_Link">https://www.youtreex.org/aleena-itrat/zinda-rahne-ki-ye-tarkib-nikali-maine/</text:a>”&gt;a&lt;/a&gt; platform &lt;a href=“<text:a xlink:type="simple" xlink:href="https://www.youtreex.org/ambareen-haseeb-amber/wo-masiha-na-bana-humne-bhi-khwahish-nahin-ki/" text:style-name="Internet_20_link" text:visited-style-name="Visited_20_Internet_20_Link">https://www.youtreex.org/ambareen-haseeb-amber/wo-masiha-na-bana-humne-bhi-khwahish-nahin-ki/</text:a>”&gt;full &lt;/a&gt;of &lt;a href=“<text:a xlink:type="simple" xlink:href="https://www.youtreex.org/ana-dehlvi/har-sitam-sah-ke-muskura-dena/" text:style-name="Internet_20_link" text:visited-style-name="Visited_20_Internet_20_Link">https://www.youtreex.org/ana-dehlvi/har-sitam-sah-ke-muskura-dena/</text:a>”&gt;poetry&lt;/a&gt;, &lt;a href=“<text:a xlink:type="simple" xlink:href="https://www.youtreex.org/asifa-zamani/zindagi-mein-tujh-ko-pana-aaj-tak-bhula-nahin/" text:style-name="Internet_20_link" text:visited-style-name="Visited_20_Internet_20_Link">https://www.youtreex.org/asifa-zamani/zindagi-mein-tujh-ko-pana-aaj-tak-bhula-nahin/</text:a>”&gt;started &lt;/a&gt;running &lt;a href=“<text:a xlink:type="simple" xlink:href="https://www.youtreex.org/talib-dehlavi/mohabbat-ka-tujhe-irfan-bhi-hai/" text:style-name="Internet_20_link" text:visited-style-name="Visited_20_Internet_20_Link">https://www.youtreex.org/talib-dehlavi/mohabbat-ka-tujhe-irfan-bhi-hai/</text:a>”&gt;in &lt;/a&gt;all &lt;a href=“<text:a xlink:type="simple" xlink:href="https://www.youtreex.org/wali-muhammad-wali/muflisi-sab-bahaar-khoti-hai/" text:style-name="Internet_20_link" text:visited-style-name="Visited_20_Internet_20_Link">https://www.youtreex.org/wali-muhammad-wali/muflisi-sab-bahaar-khoti-hai/</text:a>”&gt;countries &lt;/a&gt;around &lt;a href=“<text:a xlink:type="simple" xlink:href="https://www.youtreex.org/abroo-shah-mubarak/tumhaare-log-kahte-hain-kamar-hai/" text:style-name="Internet_20_link" text:visited-style-name="Visited_20_Internet_20_Link">https://www.youtreex.org/abroo-shah-mubarak/tumhaare-log-kahte-hain-kamar-hai/</text:a>”&gt;the &lt;/a&gt;world.&lt;/div&gt;&lt;div&gt;&lt;br /&gt;&lt;/div&gt;&lt;div&gt;&lt;a href=“<text:a xlink:type="simple" xlink:href="https://www.youtreex.org/nazeer-banarasi/aisa-bhi-hai-bazaar-banaras-ki-gali-main/" text:style-name="Internet_20_link" text:visited-style-name="Visited_20_Internet_20_Link">https://www.youtreex.org/nazeer-banarasi/aisa-bhi-hai-bazaar-banaras-ki-gali-main/</text:a>”&gt;All &lt;/a&gt;Poetry &lt;a href=“<text:a xlink:type="simple" xlink:href="https://www.youtreex.org/naveen-sagar/kabhi-aadha-kabhi-poora/" text:style-name="Internet_20_link" text:visited-style-name="Visited_20_Internet_20_Link">https://www.youtreex.org/naveen-sagar/kabhi-aadha-kabhi-poora/</text:a>”&gt;of &lt;/a&gt;Famous &lt;a href=“<text:a xlink:type="simple" xlink:href="https://www.youtreex.org/mirabai/jhooti-jagmag-jyoti/" text:style-name="Internet_20_link" text:visited-style-name="Visited_20_Internet_20_Link">https://www.youtreex.org/mirabai/jhooti-jagmag-jyoti/</text:a>”&gt;Indian &lt;/a&gt;Poets &lt;a href=“<text:a xlink:type="simple" xlink:href="https://www.youtreex.org/haidar-ali-aatish/sun-to-sahi-jahan-mein-hai-tera-fasana-kya/" text:style-name="Internet_20_link" text:visited-style-name="Visited_20_Internet_20_Link">https://www.youtreex.org/haidar-ali-aatish/sun-to-sahi-jahan-mein-hai-tera-fasana-kya/</text:a>”&gt;of&lt;/a&gt; 21st &lt;a href=“<text:a xlink:type="simple" xlink:href="https://www.youtreex.org/imam-bakhsh-nasikh/jaan-hum-tujh-pe-diya-karte-hain/" text:style-name="Internet_20_link" text:visited-style-name="Visited_20_Internet_20_Link">https://www.youtreex.org/imam-bakhsh-nasikh/jaan-hum-tujh-pe-diya-karte-hain/</text:a>”&gt;Century&lt;/a&gt;&lt;/div&gt;&lt;div&gt;Yes, &lt;a href=“<text:a xlink:type="simple" xlink:href="https://www.youtreex.org/mushafi-ghulam-hamdani/raat-parde-se-zara-munh-jo-kisu-ka-nikla/" text:style-name="Internet_20_link" text:visited-style-name="Visited_20_Internet_20_Link">https://www.youtreex.org/mushafi-ghulam-hamdani/raat-parde-se-zara-munh-jo-kisu-ka-nikla/</text:a>”&gt;if &lt;/a&gt;we &lt;a href=“<text:a xlink:type="simple" xlink:href="https://www.youtreex.org/najm-afandi/hasti-koi-aisi-bhi-hai-insan-ke-siwa-aur/" text:style-name="Internet_20_link" text:visited-style-name="Visited_20_Internet_20_Link">https://www.youtreex.org/najm-afandi/hasti-koi-aisi-bhi-hai-insan-ke-siwa-aur/</text:a>”&gt;talk &lt;/a&gt;about &lt;a href=“<text:a xlink:type="simple" xlink:href="https://www.youtreex.org/faiz-anwar/koi-fariyad-tere-dil-mein-dabi-ho-jaise/" text:style-name="Internet_20_link" text:visited-style-name="Visited_20_Internet_20_Link">https://www.youtreex.org/faiz-anwar/koi-fariyad-tere-dil-mein-dabi-ho-jaise/</text:a>”&gt;data &lt;/a&gt;like &lt;a href=“<text:a xlink:type="simple" xlink:href="https://www.youtreex.org/irshad-kamil/ek-mahina-nazmon-ka/" text:style-name="Internet_20_link" text:visited-style-name="Visited_20_Internet_20_Link">https://www.youtreex.org/irshad-kamil/ek-mahina-nazmon-ka/</text:a>”&gt;poetry &lt;/a&gt;and &lt;a href=“<text:a xlink:type="simple" xlink:href="https://www.youtreex.org/manoj-muntashir/mujhe-call-karna/" text:style-name="Internet_20_link" text:visited-style-name="Visited_20_Internet_20_Link">https://www.youtreex.org/manoj-muntashir/mujhe-call-karna/</text:a>”&gt;quotes&lt;/a&gt;, &lt;a href=“<text:a xlink:type="simple" xlink:href="https://www.youtreex.org/ashutosh-rana/arth-sabhi-ka-pyaar/" text:style-name="Internet_20_link" text:visited-style-name="Visited_20_Internet_20_Link">https://www.youtreex.org/ashutosh-rana/arth-sabhi-ka-pyaar/</text:a>”&gt;then &lt;/a&gt;here &lt;a href=“<text:a xlink:type="simple" xlink:href="https://www.youtreex.org/manoj-bajpayee/bhagwan-aur-khuda/" text:style-name="Internet_20_link" text:visited-style-name="Visited_20_Internet_20_Link">https://www.youtreex.org/manoj-bajpayee/bhagwan-aur-khuda/</text:a>”&gt;you &lt;/a&gt;will &lt;a href=“<text:a xlink:type="simple" xlink:href="https://www.youtreex.org/ibn-e-insha/apne-hamrah-jo-aate-ho-idhar-se-pahle/" text:style-name="Internet_20_link" text:visited-style-name="Visited_20_Internet_20_Link">https://www.youtreex.org/ibn-e-insha/apne-hamrah-jo-aate-ho-idhar-se-pahle/</text:a>”&gt;get &lt;/a&gt;to &lt;a href=“<text:a xlink:type="simple" xlink:href="https://www.youtreex.org/makhanlal-chaturvedi/anjali-ke-fool-gire-jaate-hain/" text:style-name="Internet_20_link" text:visited-style-name="Visited_20_Internet_20_Link">https://www.youtreex.org/makhanlal-chaturvedi/anjali-ke-fool-gire-jaate-hain/</text:a>”&gt;read &lt;/a&gt;all &lt;a href=“<text:a xlink:type="simple" xlink:href="https://www.youtreex.org/abdul-rahim-khan-i-khanan/ati-aniyaare-maanon-saan-dai-sudhaare/" text:style-name="Internet_20_link" text:visited-style-name="Visited_20_Internet_20_Link">https://www.youtreex.org/abdul-rahim-khan-i-khanan/ati-aniyaare-maanon-saan-dai-sudhaare/</text:a>”&gt;the &lt;/a&gt;ghazals &lt;a href=“<text:a xlink:type="simple" xlink:href="https://www.youtreex.org/harishankar-parsai/kya-kiya-aaj-tak-kya-paaya/" text:style-name="Internet_20_link" text:visited-style-name="Visited_20_Internet_20_Link">https://www.youtreex.org/harishankar-parsai/kya-kiya-aaj-tak-kya-paaya/</text:a>”&gt;written &lt;/a&gt;by &lt;a href=“<text:a xlink:type="simple" xlink:href="https://www.youtreex.org/abdul-hameed-adam/khali-hai-abhi-jam-main-kuchh-soch-raha-hun/" text:style-name="Internet_20_link" text:visited-style-name="Visited_20_Internet_20_Link">https://www.youtreex.org/abdul-hameed-adam/khali-hai-abhi-jam-main-kuchh-soch-raha-hun/</text:a>”&gt;great &lt;/a&gt;poets &lt;a href=“<text:a xlink:type="simple" xlink:href="https://www.youtreex.org/abdul-rahim-khan-i-khanan/mohibo-nichhohibo-saneh-mein-to-nayo-naahin/" text:style-name="Internet_20_link" text:visited-style-name="Visited_20_Internet_20_Link">https://www.youtreex.org/abdul-rahim-khan-i-khanan/mohibo-nichhohibo-saneh-mein-to-nayo-naahin/</text:a>”&gt;like &lt;/a&gt;Mirza &lt;a href=“<text:a xlink:type="simple" xlink:href="https://www.youtreex.org/abroo-shah-mubarak/aaj-yaron-ko-mubarak-ho-ki-subh-e-id-hai/" text:style-name="Internet_20_link" text:visited-style-name="Visited_20_Internet_20_Link">https://www.youtreex.org/abroo-shah-mubarak/aaj-yaron-ko-mubarak-ho-ki-subh-e-id-hai/</text:a>”&gt;Ghalib&lt;/a&gt;, &lt;a href=“<text:a xlink:type="simple" xlink:href="https://www.youtreex.org/ada-jafri/honton-pe-kabhi-un-ke-mera-nam-hi-aae/" text:style-name="Internet_20_link" text:visited-style-name="Visited_20_Internet_20_Link">https://www.youtreex.org/ada-jafri/honton-pe-kabhi-un-ke-mera-nam-hi-aae/</text:a>”&gt;Rahat &lt;/a&gt;Indori, &lt;a href=“<text:a xlink:type="simple" xlink:href="https://www.youtreex.org/adil-mansuri/aashiq-the-shahr-mein-jo-purane-sharab-ke/" text:style-name="Internet_20_link" text:visited-style-name="Visited_20_Internet_20_Link">https://www.youtreex.org/adil-mansuri/aashiq-the-shahr-mein-jo-purane-sharab-ke/</text:a>”&gt;and &lt;/a&gt;Gulzar. &lt;a href=“<text:a xlink:type="simple" xlink:href="https://www.youtreex.org/ahmad-faraz/ranjish-hi-sahi-dil-hi-dukhane-ke-liye-aa/" text:style-name="Internet_20_link" text:visited-style-name="Visited_20_Internet_20_Link">https://www.youtreex.org/ahmad-faraz/ranjish-hi-sahi-dil-hi-dukhane-ke-liye-aa/</text:a>”&gt;Our &lt;/a&gt;team &lt;a href=“<text:a xlink:type="simple" xlink:href="https://www.youtreex.org/ahmad-mushtaq/mil-hi-jaega-kabhi-dil-ko-yaqin-rahta-hai/" text:style-name="Internet_20_link" text:visited-style-name="Visited_20_Internet_20_Link">https://www.youtreex.org/ahmad-mushtaq/mil-hi-jaega-kabhi-dil-ko-yaqin-rahta-hai/</text:a>”&gt;keeps&lt;/a&gt; writing &lt;a href=“<text:a xlink:type="simple" xlink:href="https://www.youtreex.org/ahmad-nadeem-qasmi/jab-tera-hukm-mila-tark-mohabbat-kar-di/" text:style-name="Internet_20_link" text:visited-style-name="Visited_20_Internet_20_Link">https://www.youtreex.org/ahmad-nadeem-qasmi/jab-tera-hukm-mila-tark-mohabbat-kar-di/</text:a>”&gt;Sher&lt;/a&gt;-o-&lt;a href=“<text:a xlink:type="simple" xlink:href="https://www.youtreex.org/aitbar-sajid/tumhein-jab-kabhi-milen-fursaten-mere-dil-se-bojh-utar-do/" text:style-name="Internet_20_link" text:visited-style-name="Visited_20_Internet_20_Link">https://www.youtreex.org/aitbar-sajid/tumhein-jab-kabhi-milen-fursaten-mere-dil-se-bojh-utar-do/</text:a>”&gt;Shayari &lt;/a&gt;and &lt;a href=“<text:a xlink:type="simple" xlink:href="https://www.youtreex.org/akbar-allahabadi/hangama-hai-kyun-barpa-thodi-si-jo-pi-li-hai/" text:style-name="Internet_20_link" text:visited-style-name="Visited_20_Internet_20_Link">https://www.youtreex.org/akbar-allahabadi/hangama-hai-kyun-barpa-thodi-si-jo-pi-li-hai/</text:a>”&gt;Poetry &lt;/a&gt;of &lt;a href=“<text:a xlink:type="simple" xlink:href="https://www.youtreex.org/akhtarul-iman/is-bhare-shahar-mein-koi-aisa-nahin/" text:style-name="Internet_20_link" text:visited-style-name="Visited_20_Internet_20_Link">https://www.youtreex.org/akhtarul-iman/is-bhare-shahar-mein-koi-aisa-nahin/</text:a>”&gt;the &lt;/a&gt;past &lt;a href=“<text:a xlink:type="simple" xlink:href="https://www.youtreex.org/aleena-itrat/khizan-ki-zard-si-rangat-badal-bhi-sakti-hai/" text:style-name="Internet_20_link" text:visited-style-name="Visited_20_Internet_20_Link">https://www.youtreex.org/aleena-itrat/khizan-ki-zard-si-rangat-badal-bhi-sakti-hai/</text:a>”&gt;artists &lt;/a&gt;so &lt;a href=“<text:a xlink:type="simple" xlink:href="https://www.youtreex.org/ali-sardar-jafri/ek-subh-hai-jo-hui-nahin-hai/" text:style-name="Internet_20_link" text:visited-style-name="Visited_20_Internet_20_Link">https://www.youtreex.org/ali-sardar-jafri/ek-subh-hai-jo-hui-nahin-hai/</text:a>”&gt;that &lt;/a&gt;you &lt;a href=“<text:a xlink:type="simple" xlink:href="https://www.youtreex.org/allama-iqbal/tere-ishq-ki-intiha-chahta-hun/" text:style-name="Internet_20_link" text:visited-style-name="Visited_20_Internet_20_Link">https://www.youtreex.org/allama-iqbal/tere-ishq-ki-intiha-chahta-hun/</text:a>”&gt;get &lt;/a&gt;to &lt;a href=“<text:a xlink:type="simple" xlink:href="https://www.youtreex.org/altaf-hussain-hali/hai-justuju-ki-khub-se-hai-khub-tar-kahan/" text:style-name="Internet_20_link" text:visited-style-name="Visited_20_Internet_20_Link">https://www.youtreex.org/altaf-hussain-hali/hai-justuju-ki-khub-se-hai-khub-tar-kahan/</text:a>”&gt;read &lt;/a&gt;about &lt;a href=“<text:a xlink:type="simple" xlink:href="https://www.youtreex.org/ambareen-haseeb-amber/dhyan-mein-aa-kar-baith-gae-ho-tum-bhi-nan/" text:style-name="Internet_20_link" text:visited-style-name="Visited_20_Internet_20_Link">https://www.youtreex.org/ambareen-haseeb-amber/dhyan-mein-aa-kar-baith-gae-ho-tum-bhi-nan/</text:a>”&gt;them &lt;/a&gt;and &lt;a href=“<text:a xlink:type="simple" xlink:href="https://www.youtreex.org/ameer-minai/us-ki-hasrat-hai-jise-dil-se-mita-bhi-na-sakun/" text:style-name="Internet_20_link" text:visited-style-name="Visited_20_Internet_20_Link">https://www.youtreex.org/ameer-minai/us-ki-hasrat-hai-jise-dil-se-mita-bhi-na-sakun/</text:a>”&gt;their &lt;/a&gt;poems &lt;a href=“<text:a xlink:type="simple" xlink:href="https://www.youtreex.org/amir-khusrow/ze-haal-e-miskin-makun-taghaful-durae-nainan-banae-batiyan/" text:style-name="Internet_20_link" text:visited-style-name="Visited_20_Internet_20_Link">https://www.youtreex.org/amir-khusrow/ze-haal-e-miskin-makun-taghaful-durae-nainan-banae-batiyan/</text:a>”&gt;and &lt;/a&gt;we &lt;a href=“<text:a xlink:type="simple" xlink:href="https://www.youtreex.org/amrita-pritam/jab-main-tera-geet-likhne-lagi/" text:style-name="Internet_20_link" text:visited-style-name="Visited_20_Internet_20_Link">https://www.youtreex.org/amrita-pritam/jab-main-tera-geet-likhne-lagi/</text:a>”&gt;always &lt;/a&gt;remember &lt;a href=“<text:a xlink:type="simple" xlink:href="https://www.youtreex.org/ana-dehlvi/jab-kabhi-husn-ki-pakiza-kahani-likhna/" text:style-name="Internet_20_link" text:visited-style-name="Visited_20_Internet_20_Link">https://www.youtreex.org/ana-dehlvi/jab-kabhi-husn-ki-pakiza-kahani-likhna/</text:a>”&gt;them&lt;/a&gt;. &lt;a href=“<text:a xlink:type="simple" xlink:href="https://www.youtreex.org/anjum-rehbar/tum-ko-bhula-rahi-thi-ki-tum-yaad-aa-gae/" text:style-name="Internet_20_link" text:visited-style-name="Visited_20_Internet_20_Link">https://www.youtreex.org/anjum-rehbar/tum-ko-bhula-rahi-thi-ki-tum-yaad-aa-gae/</text:a>”&gt;Today’s &lt;/a&gt;young &lt;a href=“<text:a xlink:type="simple" xlink:href="https://www.youtreex.org/ashutosh-rana/he-bharat-ke-ram-jago/" text:style-name="Internet_20_link" text:visited-style-name="Visited_20_Internet_20_Link">https://www.youtreex.org/ashutosh-rana/he-bharat-ke-ram-jago/</text:a>”&gt;generation &lt;/a&gt;should &lt;a href=“<text:a xlink:type="simple" xlink:href="https://www.youtreex.org/asifa-zamani/ghar-ko-kaisa-bhi-tum-saja-rakhna/" text:style-name="Internet_20_link" text:visited-style-name="Visited_20_Internet_20_Link">https://www.youtreex.org/asifa-zamani/ghar-ko-kaisa-bhi-tum-saja-rakhna/</text:a>”&gt;take &lt;/a&gt;inspiration &lt;a href=“<text:a xlink:type="simple" xlink:href="https://www.youtreex.org/asrarul-haq-majaz/junun-e-shauq-ab-bhi-kam-nahin-hai/" text:style-name="Internet_20_link" text:visited-style-name="Visited_20_Internet_20_Link">https://www.youtreex.org/asrarul-haq-majaz/junun-e-shauq-ab-bhi-kam-nahin-hai/</text:a>”&gt;from &lt;/a&gt;him &lt;a href=“<text:a xlink:type="simple" xlink:href="https://www.youtreex.org/atal-bihari-vajpayee/geet-naya-gaata-hun/" text:style-name="Internet_20_link" text:visited-style-name="Visited_20_Internet_20_Link">https://www.youtreex.org/atal-bihari-vajpayee/geet-naya-gaata-hun/</text:a>”&gt;and &lt;/a&gt;also &lt;a href=“<text:a xlink:type="simple" xlink:href="https://www.youtreex.org/bahadur-shah-zafar/baat-karni-mujhe-mushkil-kabhi-aisi-to-na-thi/" text:style-name="Internet_20_link" text:visited-style-name="Visited_20_Internet_20_Link">https://www.youtreex.org/bahadur-shah-zafar/baat-karni-mujhe-mushkil-kabhi-aisi-to-na-thi/</text:a>”&gt;read &lt;/a&gt;about &lt;a href=“<text:a xlink:type="simple" xlink:href="https://www.youtreex.org/bashar-nawaz/roz-kahan-se-koi-naya-pan-apne-aap-mein-laenge/" text:style-name="Internet_20_link" text:visited-style-name="Visited_20_Internet_20_Link">https://www.youtreex.org/bashar-nawaz/roz-kahan-se-koi-naya-pan-apne-aap-mein-laenge/</text:a>”&gt;him&lt;/a&gt;.&lt;/div&gt;&lt;div&gt;&lt;br /&gt;&lt;/div&gt;&lt;div&gt;&lt;a href=“<text:a xlink:type="simple" xlink:href="https://www.youtreex.org/bashir-badr/agar-talash-karun-koi-mil-hi-jaega/" text:style-name="Internet_20_link" text:visited-style-name="Visited_20_Internet_20_Link">https://www.youtreex.org/bashir-badr/agar-talash-karun-koi-mil-hi-jaega/</text:a>”&gt;The &lt;/a&gt;stories &lt;a href=“<text:a xlink:type="simple" xlink:href="https://www.youtreex.org/bharatendu-harishchandra/gale-mujh-ko-laga-lo-ai-mere-dildar-holi-mein/" text:style-name="Internet_20_link" text:visited-style-name="Visited_20_Internet_20_Link">https://www.youtreex.org/bharatendu-harishchandra/gale-mujh-ko-laga-lo-ai-mere-dildar-holi-mein/</text:a>”&gt;of &lt;/a&gt;his &lt;a href=“<text:a xlink:type="simple" xlink:href="https://www.youtreex.org/bismil-azimabadi/na-apne-zabt-ko-ruswa-karo-sata-ke-mujhe/" text:style-name="Internet_20_link" text:visited-style-name="Visited_20_Internet_20_Link">https://www.youtreex.org/bismil-azimabadi/na-apne-zabt-ko-ruswa-karo-sata-ke-mujhe/</text:a>”&gt;struggle &lt;/a&gt;will &lt;a href=“<text:a xlink:type="simple" xlink:href="https://www.youtreex.org/daagh-dehlvi/ghazab-kiya-tere-wade-pe-etibar-kiya/" text:style-name="Internet_20_link" text:visited-style-name="Visited_20_Internet_20_Link">https://www.youtreex.org/daagh-dehlvi/ghazab-kiya-tere-wade-pe-etibar-kiya/</text:a>”&gt;help &lt;/a&gt;us &lt;a href=“<text:a xlink:type="simple" xlink:href="https://www.youtreex.org/dushyant-kumar/aaj-viran-apna-ghar-dekha/" text:style-name="Internet_20_link" text:visited-style-name="Visited_20_Internet_20_Link">https://www.youtreex.org/dushyant-kumar/aaj-viran-apna-ghar-dekha/</text:a>”&gt;a&lt;/a&gt; lot &lt;a href=“<text:a xlink:type="simple" xlink:href="https://www.youtreex.org/dwarika-prasad-maheshwari/kaun-sikhata-hai-chidiyon-ko/" text:style-name="Internet_20_link" text:visited-style-name="Visited_20_Internet_20_Link">https://www.youtreex.org/dwarika-prasad-maheshwari/kaun-sikhata-hai-chidiyon-ko/</text:a>”&gt;to&lt;/a&gt; move &lt;a href=“<text:a xlink:type="simple" xlink:href="https://www.youtreex.org/faiz-ahmad-faiz/dono-jahan-teri-mohabbat-mein-haar-ke/" text:style-name="Internet_20_link" text:visited-style-name="Visited_20_Internet_20_Link">https://www.youtreex.org/faiz-ahmad-faiz/dono-jahan-teri-mohabbat-mein-haar-ke/</text:a>”&gt;forward&lt;/a&gt; and &lt;a href=“<text:a xlink:type="simple" xlink:href="https://www.youtreex.org/shyamlal-gupta/vijayi-vishwa-tiranga-pyara-jhanda-uncha-rahe-hamara/" text:style-name="Internet_20_link" text:visited-style-name="Visited_20_Internet_20_Link">https://www.youtreex.org/shyamlal-gupta/vijayi-vishwa-tiranga-pyara-jhanda-uncha-rahe-hamara/</text:a>”&gt;achieve&lt;/a&gt; success &lt;a href=“<text:a xlink:type="simple" xlink:href="https://www.youtreex.org/kavi-pradeep/aye-mere-watan-ke-logo/" text:style-name="Internet_20_link" text:visited-style-name="Visited_20_Internet_20_Link">https://www.youtreex.org/kavi-pradeep/aye-mere-watan-ke-logo/</text:a>”&gt;today&lt;/a&gt;. Earlier &lt;a href=“<text:a xlink:type="simple" xlink:href="https://www.youtreex.org/gulshan-bawra/mere-desh-ki-dharti/" text:style-name="Internet_20_link" text:visited-style-name="Visited_20_Internet_20_Link">https://www.youtreex.org/gulshan-bawra/mere-desh-ki-dharti/</text:a>”&gt;writers&lt;/a&gt; used &lt;a href=“<text:a xlink:type="simple" xlink:href="https://www.youtreex.org/prem-dhawan/mera-rang-de-basanti-chola/" text:style-name="Internet_20_link" text:visited-style-name="Visited_20_Internet_20_Link">https://www.youtreex.org/prem-dhawan/mera-rang-de-basanti-chola/</text:a>”&gt;to&lt;/a&gt; write &lt;a href=“<text:a xlink:type="simple" xlink:href="https://www.youtreex.org/naveen-sagar/jeevan-achcha-lagta-hai/" text:style-name="Internet_20_link" text:visited-style-name="Visited_20_Internet_20_Link">https://www.youtreex.org/naveen-sagar/jeevan-achcha-lagta-hai/</text:a>”&gt;in&lt;/a&gt; the &lt;a href=“<text:a xlink:type="simple" xlink:href="https://www.youtreex.org/rahat-indori/aankh-mein-pani-rakho-honton-pe-chingari-rakho/" text:style-name="Internet_20_link" text:visited-style-name="Visited_20_Internet_20_Link">https://www.youtreex.org/rahat-indori/aankh-mein-pani-rakho-honton-pe-chingari-rakho/</text:a>”&gt;light&lt;/a&gt; of &lt;a href=“<text:a xlink:type="simple" xlink:href="https://www.youtreex.org/mirabai/saheliyan-sajan-ghar-aaya-ho/" text:style-name="Internet_20_link" text:visited-style-name="Visited_20_Internet_20_Link">https://www.youtreex.org/mirabai/saheliyan-sajan-ghar-aaya-ho/</text:a>”&gt;the &lt;/a&gt;box, &lt;a href=“<text:a xlink:type="simple" xlink:href="https://www.youtreex.org/nida-fazli/safar-mein-dhup-to-hogi-jo-chal-sako-to-chalo/" text:style-name="Internet_20_link" text:visited-style-name="Visited_20_Internet_20_Link">https://www.youtreex.org/nida-fazli/safar-mein-dhup-to-hogi-jo-chal-sako-to-chalo/</text:a>”&gt;but &lt;/a&gt;today &lt;a href=“<text:a xlink:type="simple" xlink:href="https://www.youtreex.org/faiz-anwar/tum-bin-jiya-jaye-kaise/" text:style-name="Internet_20_link" text:visited-style-name="Visited_20_Internet_20_Link">https://www.youtreex.org/faiz-anwar/tum-bin-jiya-jaye-kaise/</text:a>”&gt;everyone’s &lt;/a&gt;house &lt;a href=“<text:a xlink:type="simple" xlink:href="https://www.youtreex.org/firaq-gorakhpuri/sar-mein-sauda-bhi-nahi-dil-mein-tamanna-bhi-nahi/" text:style-name="Internet_20_link" text:visited-style-name="Visited_20_Internet_20_Link">https://www.youtreex.org/firaq-gorakhpuri/sar-mein-sauda-bhi-nahi-dil-mein-tamanna-bhi-nahi/</text:a>”&gt;is &lt;/a&gt;illuminated &lt;a href=“<text:a xlink:type="simple" xlink:href="https://www.youtreex.org/geet-chaturvedi/neem-ka-podha/" text:style-name="Internet_20_link" text:visited-style-name="Visited_20_Internet_20_Link">https://www.youtreex.org/geet-chaturvedi/neem-ka-podha/</text:a>”&gt;in &lt;/a&gt;the &lt;a href=“<text:a xlink:type="simple" xlink:href="https://www.youtreex.org/gulshan-bawra/yaari-hai-imaan-mera-yaar-meri-zindagi/" text:style-name="Internet_20_link" text:visited-style-name="Visited_20_Internet_20_Link">https://www.youtreex.org/gulshan-bawra/yaari-hai-imaan-mera-yaar-meri-zindagi/</text:a>”&gt;light &lt;/a&gt;of &lt;a href=“<text:a xlink:type="simple" xlink:href="https://www.youtreex.org/shankha-ghosh/isliye-itni-sookh-gayi-ho/" text:style-name="Internet_20_link" text:visited-style-name="Visited_20_Internet_20_Link">https://www.youtreex.org/shankha-ghosh/isliye-itni-sookh-gayi-ho/</text:a>”&gt;electricity &lt;/a&gt;and &lt;a href=“<text:a xlink:type="simple" xlink:href="https://www.youtreex.org/shankha-ghosh/chahat-ka-toofan/" text:style-name="Internet_20_link" text:visited-style-name="Visited_20_Internet_20_Link">https://www.youtreex.org/shankha-ghosh/chahat-ka-toofan/</text:a>”&gt;science &lt;/a&gt;has &lt;a href=“<text:a xlink:type="simple" xlink:href="https://www.youtreex.org/shiv-kumar-batalvi/ho-jaavo-ni-koi-mod-liyavo/" text:style-name="Internet_20_link" text:visited-style-name="Visited_20_Internet_20_Link">https://www.youtreex.org/shiv-kumar-batalvi/ho-jaavo-ni-koi-mod-liyavo/</text:a>”&gt;spread &lt;/a&gt;far &lt;a href=“<text:a xlink:type="simple" xlink:href="https://www.youtreex.org/shiv-kumar-batalvi/eh-mera-geet-kise-na-gaana/" text:style-name="Internet_20_link" text:visited-style-name="Visited_20_Internet_20_Link">https://www.youtreex.org/shiv-kumar-batalvi/eh-mera-geet-kise-na-gaana/</text:a>”&gt;and&lt;/a&gt; wide. &lt;a href=“<text:a xlink:type="simple" xlink:href="https://www.youtreex.org/deepali-agrawal/ishq-ka-panna-kahin-moda-gaya-hai/" text:style-name="Internet_20_link" text:visited-style-name="Visited_20_Internet_20_Link">https://www.youtreex.org/deepali-agrawal/ishq-ka-panna-kahin-moda-gaya-hai/</text:a>”&gt;Now &lt;/a&gt;all &lt;a href=“<text:a xlink:type="simple" xlink:href="https://www.youtreex.org/deepali-agrawal/saza-dena-hai-to-aisi-saza-de/" text:style-name="Internet_20_link" text:visited-style-name="Visited_20_Internet_20_Link">https://www.youtreex.org/deepali-agrawal/saza-dena-hai-to-aisi-saza-de/</text:a>”&gt;the &lt;/a&gt;youth &lt;a href=“<text:a xlink:type="simple" xlink:href="https://www.youtreex.org/deepali-agrawal/bas-ab-duniya-se-parda-chahti-hun/" text:style-name="Internet_20_link" text:visited-style-name="Visited_20_Internet_20_Link">https://www.youtreex.org/deepali-agrawal/bas-ab-duniya-se-parda-chahti-hun/</text:a>”&gt;have &lt;/a&gt;started &lt;a href=“<text:a xlink:type="simple" xlink:href="https://www.youtreex.org/kamla-das/unmaad-ek-aisa-desh-hai/" text:style-name="Internet_20_link" text:visited-style-name="Visited_20_Internet_20_Link">https://www.youtreex.org/kamla-das/unmaad-ek-aisa-desh-hai/</text:a>”&gt;moving &lt;/a&gt;towards &lt;a href=“<text:a xlink:type="simple" xlink:href="https://www.youtreex.org/kamla-das/varsha/" text:style-name="Internet_20_link" text:visited-style-name="Visited_20_Internet_20_Link">https://www.youtreex.org/kamla-das/varsha/</text:a>”&gt;success &lt;/a&gt;and &lt;a href=“<text:a xlink:type="simple" xlink:href="https://www.youtreex.org/zakir-khan-zakir/dard-ko-zabt-ki-sarhad-se-guzar-jaane-do/" text:style-name="Internet_20_link" text:visited-style-name="Visited_20_Internet_20_Link">https://www.youtreex.org/zakir-khan-zakir/dard-ko-zabt-ki-sarhad-se-guzar-jaane-do/</text:a>”&gt;they &lt;/a&gt;take &lt;a href=“<text:a xlink:type="simple" xlink:href="https://www.youtreex.org/zakir-khan-zakir/ehsas-ka-qissa-hai-sunana-to-padega/" text:style-name="Internet_20_link" text:visited-style-name="Visited_20_Internet_20_Link">https://www.youtreex.org/zakir-khan-zakir/ehsas-ka-qissa-hai-sunana-to-padega/</text:a>”&gt;their &lt;/a&gt;breath &lt;a href=“<text:a xlink:type="simple" xlink:href="https://www.youtreex.org/rajesh-reddy/yahan-har-shakhs-har-pal-hadsa-hone-se-darta-hai/" text:style-name="Internet_20_link" text:visited-style-name="Visited_20_Internet_20_Link">https://www.youtreex.org/rajesh-reddy/yahan-har-shakhs-har-pal-hadsa-hone-se-darta-hai/</text:a>”&gt;by &lt;/a&gt;doing &lt;a href=“<text:a xlink:type="simple" xlink:href="https://www.youtreex.org/rajesh-reddy/jaane-kitni-udan-baqi-hai/" text:style-name="Internet_20_link" text:visited-style-name="Visited_20_Internet_20_Link">https://www.youtreex.org/rajesh-reddy/jaane-kitni-udan-baqi-hai/</text:a>”&gt;the &lt;/a&gt;work &lt;a href=“<text:a xlink:type="simple" xlink:href="https://www.youtreex.org/sudarshan-faakir/kuch-to-duniya-ki-inayat-ne-dil-tod-diya/" text:style-name="Internet_20_link" text:visited-style-name="Visited_20_Internet_20_Link">https://www.youtreex.org/sudarshan-faakir/kuch-to-duniya-ki-inayat-ne-dil-tod-diya/</text:a>”&gt;they &lt;/a&gt;are &lt;a href=“<text:a xlink:type="simple" xlink:href="https://www.youtreex.org/sudarshan-faakir/mere-dukh-ki-koi-dawa-na-karo/" text:style-name="Internet_20_link" text:visited-style-name="Visited_20_Internet_20_Link">https://www.youtreex.org/sudarshan-faakir/mere-dukh-ki-koi-dawa-na-karo/</text:a>”&gt;interested &lt;/a&gt;in.&lt;/div&gt;&lt;div&gt;&lt;br /&gt;&lt;/div&gt;&lt;div&gt;&lt;a href=“<text:a xlink:type="simple" xlink:href="https://www.youtreex.org/sudarshan-faakir/barsaat-ke-mausam-mein/" text:style-name="Internet_20_link" text:visited-style-name="Visited_20_Internet_20_Link">https://www.youtreex.org/sudarshan-faakir/barsaat-ke-mausam-mein/</text:a>”&gt;Many &lt;/a&gt;poets &lt;a href=“<text:a xlink:type="simple" xlink:href="https://www.youtreex.org/waris-shah/jis-din-ko-sajan-bichhde-hain-tis-din-ka-dil-bimar-hoya/" text:style-name="Internet_20_link" text:visited-style-name="Visited_20_Internet_20_Link">https://www.youtreex.org/waris-shah/jis-din-ko-sajan-bichhde-hain-tis-din-ka-dil-bimar-hoya/</text:a>”&gt;and &lt;/a&gt;writers &lt;a href=“<text:a xlink:type="simple" xlink:href="https://www.youtreex.org/shah-hussain/tuseen-ral-mili-dehu-mubaarakaan/" text:style-name="Internet_20_link" text:visited-style-name="Visited_20_Internet_20_Link">https://www.youtreex.org/shah-hussain/tuseen-ral-mili-dehu-mubaarakaan/</text:a>”&gt;have &lt;/a&gt;been &lt;a href=“<text:a xlink:type="simple" xlink:href="https://www.youtreex.org/shah-hussain/sun-to-neen-kaal-marenda-ee/" text:style-name="Internet_20_link" text:visited-style-name="Visited_20_Internet_20_Link">https://www.youtreex.org/shah-hussain/sun-to-neen-kaal-marenda-ee/</text:a>”&gt;born &lt;/a&gt;in &lt;a href=“<text:a xlink:type="simple" xlink:href="https://www.youtreex.org/sarshar-sailani/chaman-mein-ikhtilat-e-rang-o-bu-se-baat-banti-hai/" text:style-name="Internet_20_link" text:visited-style-name="Visited_20_Internet_20_Link">https://www.youtreex.org/sarshar-sailani/chaman-mein-ikhtilat-e-rang-o-bu-se-baat-banti-hai/</text:a>”&gt;India&lt;/a&gt;, &lt;a href=“<text:a xlink:type="simple" xlink:href="https://www.youtreex.org/aadil-raza-mansoori/chand-tare-bana-ke-kaghaz-par/" text:style-name="Internet_20_link" text:visited-style-name="Visited_20_Internet_20_Link">https://www.youtreex.org/aadil-raza-mansoori/chand-tare-bana-ke-kaghaz-par/</text:a>”&gt;here &lt;/a&gt;many &lt;a href=“<text:a xlink:type="simple" xlink:href="https://www.youtreex.org/aadil-raza-mansoori/raste-sikhate-hain-kis-se-kya-alag-rakhna/" text:style-name="Internet_20_link" text:visited-style-name="Visited_20_Internet_20_Link">https://www.youtreex.org/aadil-raza-mansoori/raste-sikhate-hain-kis-se-kya-alag-rakhna/</text:a>”&gt;poets &lt;/a&gt;have &lt;a href=“<text:a xlink:type="simple" xlink:href="https://www.youtreex.org/aziz-nabeel/jis-taraf-chahun-pahunch-jaun-masafat-kaisi/" text:style-name="Internet_20_link" text:visited-style-name="Visited_20_Internet_20_Link">https://www.youtreex.org/aziz-nabeel/jis-taraf-chahun-pahunch-jaun-masafat-kaisi/</text:a>”&gt;captured &lt;/a&gt;the &lt;a href=“<text:a xlink:type="simple" xlink:href="https://www.youtreex.org/aziz-nabeel/main-dastaras-se-tumhaari-nikal-bhi-sakta-hun/" text:style-name="Internet_20_link" text:visited-style-name="Visited_20_Internet_20_Link">https://www.youtreex.org/aziz-nabeel/main-dastaras-se-tumhaari-nikal-bhi-sakta-hun/</text:a>”&gt;events &lt;/a&gt;of &lt;a href=“<text:a xlink:type="simple" xlink:href="https://www.youtreex.org/aamir-suhail/ab-tum-ko-hi-sawan-ka-sandesa-nahin-banna/" text:style-name="Internet_20_link" text:visited-style-name="Visited_20_Internet_20_Link">https://www.youtreex.org/aamir-suhail/ab-tum-ko-hi-sawan-ka-sandesa-nahin-banna/</text:a>”&gt;their &lt;/a&gt;time &lt;a href=“<text:a xlink:type="simple" xlink:href="https://www.youtreex.org/aamir-suhail/ek-wazifa-hai-kisi-dard-ka-dohraya-hua/" text:style-name="Internet_20_link" text:visited-style-name="Visited_20_Internet_20_Link">https://www.youtreex.org/aamir-suhail/ek-wazifa-hai-kisi-dard-ka-dohraya-hua/</text:a>”&gt;in&lt;/a&gt; their &lt;a href=“<text:a xlink:type="simple" xlink:href="https://www.youtreex.org/aasnath-kanwal/kabhi-pukar-ke-dekha-kabhi-bulae-to/" text:style-name="Internet_20_link" text:visited-style-name="Visited_20_Internet_20_Link">https://www.youtreex.org/aasnath-kanwal/kabhi-pukar-ke-dekha-kabhi-bulae-to/</text:a>”&gt;books&lt;/a&gt;. &lt;a href=“<text:a xlink:type="simple" xlink:href="https://www.youtreex.org/aasnath-kanwal/phir-kisi-hadse-ka-dar-khole/" text:style-name="Internet_20_link" text:visited-style-name="Visited_20_Internet_20_Link">https://www.youtreex.org/aasnath-kanwal/phir-kisi-hadse-ka-dar-khole/</text:a>”&gt;Today &lt;/a&gt;you &lt;a href=“<text:a xlink:type="simple" xlink:href="https://www.youtreex.org/ambarin-salahuddin/rasta-rokti-khamoshi-me-kaun-si-baat-sunani-hai/" text:style-name="Internet_20_link" text:visited-style-name="Visited_20_Internet_20_Link">https://www.youtreex.org/ambarin-salahuddin/rasta-rokti-khamoshi-me-kaun-si-baat-sunani-hai/</text:a>”&gt;can &lt;/a&gt;read &lt;a href=“<text:a xlink:type="simple" xlink:href="https://www.youtreex.org/ambarin-salahuddin/bahut-be-zar-hoti-ja-rahi-hun/" text:style-name="Internet_20_link" text:visited-style-name="Visited_20_Internet_20_Link">https://www.youtreex.org/ambarin-salahuddin/bahut-be-zar-hoti-ja-rahi-hun/</text:a>”&gt;the &lt;/a&gt;ghazals &lt;a href=“<text:a xlink:type="simple" xlink:href="https://www.youtreex.org/ameeta-parsuram-meeta/zindagi-apna-safar-tai-to-karegi-lekin/" text:style-name="Internet_20_link" text:visited-style-name="Visited_20_Internet_20_Link">https://www.youtreex.org/ameeta-parsuram-meeta/zindagi-apna-safar-tai-to-karegi-lekin/</text:a>”&gt;and &lt;/a&gt;poems &lt;a href=“<text:a xlink:type="simple" xlink:href="https://www.youtreex.org/ameeta-parsuram-meeta/ban-gae-dil-ke-fasane-kya-kya/" text:style-name="Internet_20_link" text:visited-style-name="Visited_20_Internet_20_Link">https://www.youtreex.org/ameeta-parsuram-meeta/ban-gae-dil-ke-fasane-kya-kya/</text:a>”&gt;written &lt;/a&gt;by &lt;a href=“<text:a xlink:type="simple" xlink:href="https://www.youtreex.org/anita-soni/zamana-sang-hai-fariyaad-aaina-meri/" text:style-name="Internet_20_link" text:visited-style-name="Visited_20_Internet_20_Link">https://www.youtreex.org/anita-soni/zamana-sang-hai-fariyaad-aaina-meri/</text:a>”&gt;him &lt;/a&gt;on &lt;a href=“<text:a xlink:type="simple" xlink:href="https://www.youtreex.org/anita-soni/us-ki-nazron-mein-ab-dhuan-hun-main/" text:style-name="Internet_20_link" text:visited-style-name="Visited_20_Internet_20_Link">https://www.youtreex.org/anita-soni/us-ki-nazron-mein-ab-dhuan-hun-main/</text:a>”&gt;the &lt;/a&gt;Internet. &lt;a href=“<text:a xlink:type="simple" xlink:href="https://www.youtreex.org/anwari-begum/wo-chand-abr-se-jis-waqt-be-naqab-hua/" text:style-name="Internet_20_link" text:visited-style-name="Visited_20_Internet_20_Link">https://www.youtreex.org/anwari-begum/wo-chand-abr-se-jis-waqt-be-naqab-hua/</text:a>”&gt;You &lt;/a&gt;can &lt;a href=“<text:a xlink:type="simple" xlink:href="https://www.youtreex.org/anwari-begum/us-ke-tarz-e-guftugu-pe-dil-fida-ho-jaega/" text:style-name="Internet_20_link" text:visited-style-name="Visited_20_Internet_20_Link">https://www.youtreex.org/anwari-begum/us-ke-tarz-e-guftugu-pe-dil-fida-ho-jaega/</text:a>”&gt;read &lt;/a&gt;its &lt;a href=“<text:a xlink:type="simple" xlink:href="https://www.youtreex.org/arifa-shahzad/tan-tanz-aawaze-sun-rahe-ho-ab-bolo/" text:style-name="Internet_20_link" text:visited-style-name="Visited_20_Internet_20_Link">https://www.youtreex.org/arifa-shahzad/tan-tanz-aawaze-sun-rahe-ho-ab-bolo/</text:a>”&gt;articles &lt;/a&gt;at &lt;a href=“<text:a xlink:type="simple" xlink:href="https://www.youtreex.org/arifa-shahzad/tabahi-ka-bahana-dhundti-hai/" text:style-name="Internet_20_link" text:visited-style-name="Visited_20_Internet_20_Link">https://www.youtreex.org/arifa-shahzad/tabahi-ka-bahana-dhundti-hai/</text:a>”&gt;any &lt;/a&gt;time &lt;a href=“<text:a xlink:type="simple" xlink:href="https://www.youtreex.org/asifa-nishat/kya-zaruri-hai-shayari-ki-jae/" text:style-name="Internet_20_link" text:visited-style-name="Visited_20_Internet_20_Link">https://www.youtreex.org/asifa-nishat/kya-zaruri-hai-shayari-ki-jae/</text:a>”&gt;on &lt;/a&gt;organizations &lt;a href=“<text:a xlink:type="simple" xlink:href="https://www.youtreex.org/asifa-nishat/kya-bataun-ki-kis-guman-mein-hun/" text:style-name="Internet_20_link" text:visited-style-name="Visited_20_Internet_20_Link">https://www.youtreex.org/asifa-nishat/kya-bataun-ki-kis-guman-mein-hun/</text:a>”&gt;like &lt;/a&gt;Rekhta &lt;a href=“<text:a xlink:type="simple" xlink:href="https://www.youtreex.org/asima-tahir/hamein-bhi-muskurana-chahiye-tha/" text:style-name="Internet_20_link" text:visited-style-name="Visited_20_Internet_20_Link">https://www.youtreex.org/asima-tahir/hamein-bhi-muskurana-chahiye-tha/</text:a>”&gt;Foundation&lt;/a&gt;, &lt;a href=“<text:a xlink:type="simple" xlink:href="https://www.youtreex.org/asima-tahir/teri-yaaden-bahaal-rakhti-hai/" text:style-name="Internet_20_link" text:visited-style-name="Visited_20_Internet_20_Link">https://www.youtreex.org/asima-tahir/teri-yaaden-bahaal-rakhti-hai/</text:a>”&gt;Youtreex &lt;/a&gt;Foundation, &lt;a href=“<text:a xlink:type="simple" xlink:href="https://www.youtreex.org/bushra-ejaz/meri-raat-mera-charagh-meri-kitab-de/" text:style-name="Internet_20_link" text:visited-style-name="Visited_20_Internet_20_Link">https://www.youtreex.org/bushra-ejaz/meri-raat-mera-charagh-meri-kitab-de/</text:a>”&gt;or &lt;/a&gt;Kavita &lt;a href=“<text:a xlink:type="simple" xlink:href="https://www.youtreex.org/bushra-ejaz/mohabbat-mein-koi-sadma-uthana-chahiye-tha/" text:style-name="Internet_20_link" text:visited-style-name="Visited_20_Internet_20_Link">https://www.youtreex.org/bushra-ejaz/mohabbat-mein-koi-sadma-uthana-chahiye-tha/</text:a>”&gt;Kosh&lt;/a&gt;. &lt;a href=“<text:a xlink:type="simple" xlink:href="https://www.youtreex.org/saqi-farooqi/wo-log-jo-zinda-hain-wo-mar-jaenge-ek-din/" text:style-name="Internet_20_link" text:visited-style-name="Visited_20_Internet_20_Link">https://www.youtreex.org/saqi-farooqi/wo-log-jo-zinda-hain-wo-mar-jaenge-ek-din/</text:a>”&gt;If &lt;/a&gt;seen, &lt;a href=“<text:a xlink:type="simple" xlink:href="https://www.youtreex.org/saqi-farooqi/mera-akela-khuda-yaad-aa-raha-hai-mujhe/" text:style-name="Internet_20_link" text:visited-style-name="Visited_20_Internet_20_Link">https://www.youtreex.org/saqi-farooqi/mera-akela-khuda-yaad-aa-raha-hai-mujhe/</text:a>”&gt;there &lt;/a&gt;is &lt;a href=“<text:a xlink:type="simple" xlink:href="https://www.youtreex.org/josh-malihabadi/jab-se-marne-ki-ji-mein-thani-hai/" text:style-name="Internet_20_link" text:visited-style-name="Visited_20_Internet_20_Link">https://www.youtreex.org/josh-malihabadi/jab-se-marne-ki-ji-mein-thani-hai/</text:a>”&gt;not &lt;/a&gt;much &lt;a href=“<text:a xlink:type="simple" xlink:href="https://www.youtreex.org/josh-malihabadi/behoshiyon-ne-aur-khabardar-kar-diya/" text:style-name="Internet_20_link" text:visited-style-name="Visited_20_Internet_20_Link">https://www.youtreex.org/josh-malihabadi/behoshiyon-ne-aur-khabardar-kar-diya/</text:a>”&gt;difference &lt;/a&gt;between &lt;a href=“<text:a xlink:type="simple" xlink:href="https://www.youtreex.org/mahim-bora/the-sight/" text:style-name="Internet_20_link" text:visited-style-name="Visited_20_Internet_20_Link">https://www.youtreex.org/mahim-bora/the-sight/</text:a>”&gt;a &lt;/a&gt;poet &lt;a href=“<text:a xlink:type="simple" xlink:href="https://www.youtreex.org/nilmani-phookan/i-am-going-down-the-hill/" text:style-name="Internet_20_link" text:visited-style-name="Visited_20_Internet_20_Link">https://www.youtreex.org/nilmani-phookan/i-am-going-down-the-hill/</text:a>”&gt;who &lt;/a&gt;writes &lt;a href=“<text:a xlink:type="simple" xlink:href="https://www.youtreex.org/harekrishna-deka/the-untold-realities/" text:style-name="Internet_20_link" text:visited-style-name="Visited_20_Internet_20_Link">https://www.youtreex.org/harekrishna-deka/the-untold-realities/</text:a>”&gt;in &lt;/a&gt;Urdu &lt;a href=“<text:a xlink:type="simple" xlink:href="https://www.youtreex.org/sananta-tanty/the-whole-day-long/" text:style-name="Internet_20_link" text:visited-style-name="Visited_20_Internet_20_Link">https://www.youtreex.org/sananta-tanty/the-whole-day-long/</text:a>”&gt;and &lt;/a&gt;writers &lt;a href=“<text:a xlink:type="simple" xlink:href="https://www.youtreex.org/mohammad-asadullah/bhul-jaane-ko-hai-jahan-sara/" text:style-name="Internet_20_link" text:visited-style-name="Visited_20_Internet_20_Link">https://www.youtreex.org/mohammad-asadullah/bhul-jaane-ko-hai-jahan-sara/</text:a>”&gt;who &lt;/a&gt;write &lt;a href=“<text:a xlink:type="simple" xlink:href="https://www.youtreex.org/mohammad-asadullah/raste-manzilon-ke-nauhagar/" text:style-name="Internet_20_link" text:visited-style-name="Visited_20_Internet_20_Link">https://www.youtreex.org/mohammad-asadullah/raste-manzilon-ke-nauhagar/</text:a>”&gt;in &lt;/a&gt;Hindi, &lt;a href=“<text:a xlink:type="simple" xlink:href="https://www.youtreex.org/mohsin-naqvi/mujhe-ab-dar-nahi-lagta/" text:style-name="Internet_20_link" text:visited-style-name="Visited_20_Internet_20_Link">https://www.youtreex.org/mohsin-naqvi/mujhe-ab-dar-nahi-lagta/</text:a>”&gt;only &lt;/a&gt;the &lt;a href=“<text:a xlink:type="simple" xlink:href="https://www.youtreex.org/mohsin-naqvi/itni-muddat-baad-mile-ho/" text:style-name="Internet_20_link" text:visited-style-name="Visited_20_Internet_20_Link">https://www.youtreex.org/mohsin-naqvi/itni-muddat-baad-mile-ho/</text:a>”&gt;difference &lt;/a&gt;is &lt;a href=“<text:a xlink:type="simple" xlink:href="https://www.youtreex.org/majrooh-sultanpuri/hum-hain-mata-e-kucha-o-bazar-ki-tarah/" text:style-name="Internet_20_link" text:visited-style-name="Visited_20_Internet_20_Link">https://www.youtreex.org/majrooh-sultanpuri/hum-hain-mata-e-kucha-o-bazar-ki-tarah/</text:a>”&gt;in &lt;/a&gt;language. &lt;a href=“<text:a xlink:type="simple" xlink:href="https://www.youtreex.org/prasoon-joshi/chand-sifarish-joh-karta-hamari/" text:style-name="Internet_20_link" text:visited-style-name="Visited_20_Internet_20_Link">https://www.youtreex.org/prasoon-joshi/chand-sifarish-joh-karta-hamari/</text:a>”&gt;Even &lt;/a&gt;in &lt;a href=“<text:a xlink:type="simple" xlink:href="https://www.youtreex.org/prasoon-joshi/saanson-ko-saanson-mein-dhalne-do-zara/" text:style-name="Internet_20_link" text:visited-style-name="Visited_20_Internet_20_Link">https://www.youtreex.org/prasoon-joshi/saanson-ko-saanson-mein-dhalne-do-zara/</text:a>”&gt;today’s &lt;/a&gt;time, &lt;a href=“<text:a xlink:type="simple" xlink:href="https://www.youtreex.org/irshad-kamil/jag-ghumiya-thare-jaisa-na-koi-lyrics/" text:style-name="Internet_20_link" text:visited-style-name="Visited_20_Internet_20_Link">https://www.youtreex.org/irshad-kamil/jag-ghumiya-thare-jaisa-na-koi-lyrics/</text:a>”&gt;people &lt;/a&gt;present &lt;a href=“<text:a xlink:type="simple" xlink:href="https://www.youtreex.org/irshad-kamil/rabba-main-toh-mar-gaya-oye/" text:style-name="Internet_20_link" text:visited-style-name="Visited_20_Internet_20_Link">https://www.youtreex.org/irshad-kamil/rabba-main-toh-mar-gaya-oye/</text:a>”&gt;their &lt;/a&gt;arts, &lt;a href=“<text:a xlink:type="simple" xlink:href="https://www.youtreex.org/irshad-kamil/chahun-main-ya-na/" text:style-name="Internet_20_link" text:visited-style-name="Visited_20_Internet_20_Link">https://www.youtreex.org/irshad-kamil/chahun-main-ya-na/</text:a>”&gt;but &lt;/a&gt;their &lt;a href=“<text:a xlink:type="simple" xlink:href="https://www.youtreex.org/safi-lakhnavi/paigham-zindagi-ne-diya-maut-ka-mujhe/" text:style-name="Internet_20_link" text:visited-style-name="Visited_20_Internet_20_Link">https://www.youtreex.org/safi-lakhnavi/paigham-zindagi-ne-diya-maut-ka-mujhe/</text:a>”&gt;lines &lt;/a&gt;do &lt;a href=“<text:a xlink:type="simple" xlink:href="https://www.youtreex.org/safi-lakhnavi/tadap-ke-raat-basar-ki-jo-ek-muhim-sar-ki/" text:style-name="Internet_20_link" text:visited-style-name="Visited_20_Internet_20_Link">https://www.youtreex.org/safi-lakhnavi/tadap-ke-raat-basar-ki-jo-ek-muhim-sar-ki/</text:a>”&gt;not &lt;/a&gt;reflect &lt;a href=“<text:a xlink:type="simple" xlink:href="https://www.youtreex.org/shabnam-shakeel/dur-hua-ibham-kahani-khatm-hui/" text:style-name="Internet_20_link" text:visited-style-name="Visited_20_Internet_20_Link">https://www.youtreex.org/shabnam-shakeel/dur-hua-ibham-kahani-khatm-hui/</text:a>”&gt;the &lt;/a&gt;pain &lt;a href=“<text:a xlink:type="simple" xlink:href="https://www.youtreex.org/shabnam-shakeel/kitne-aasan-raste-hote/" text:style-name="Internet_20_link" text:visited-style-name="Visited_20_Internet_20_Link">https://www.youtreex.org/shabnam-shakeel/kitne-aasan-raste-hote/</text:a>”&gt;which&lt;/a&gt; was &lt;a href=“<text:a xlink:type="simple" xlink:href="https://www.youtreex.org/seemab-akbarabadi/afsos-guzar-gayi-jawani/" text:style-name="Internet_20_link" text:visited-style-name="Visited_20_Internet_20_Link">https://www.youtreex.org/seemab-akbarabadi/afsos-guzar-gayi-jawani/</text:a>”&gt;reflected&lt;/a&gt; in &lt;a href=“<text:a xlink:type="simple" xlink:href="https://www.youtreex.org/seemab-akbarabadi/idrak-khud-ashna-nahin-hai/" text:style-name="Internet_20_link" text:visited-style-name="Visited_20_Internet_20_Link">https://www.youtreex.org/seemab-akbarabadi/idrak-khud-ashna-nahin-hai/</text:a>”&gt;the &lt;/a&gt;ghazals &lt;a href=“<text:a xlink:type="simple" xlink:href="https://www.youtreex.org/sajjad-zaheer/tum-ne-mohabbat-ko-marte-dekha-hai/" text:style-name="Internet_20_link" text:visited-style-name="Visited_20_Internet_20_Link">https://www.youtreex.org/sajjad-zaheer/tum-ne-mohabbat-ko-marte-dekha-hai/</text:a>”&gt;of&lt;/a&gt; earlier &lt;a href=“<text:a xlink:type="simple" xlink:href="https://www.youtreex.org/sajjad-zaheer/honton-se-kam/" text:style-name="Internet_20_link" text:visited-style-name="Visited_20_Internet_20_Link">https://www.youtreex.org/sajjad-zaheer/honton-se-kam/</text:a>”&gt;poets&lt;/a&gt;. &lt;a href=“<text:a xlink:type="simple" xlink:href="https://www.youtreex.org/insha-allah-khan/hai-tera-gal-mal-bose-ka/" text:style-name="Internet_20_link" text:visited-style-name="Visited_20_Internet_20_Link">https://www.youtreex.org/insha-allah-khan/hai-tera-gal-mal-bose-ka/</text:a>”&gt;We &lt;/a&gt;also &lt;a href=“<text:a xlink:type="simple" xlink:href="https://www.youtreex.org/insha-allah-khan/lab-pe-aai-hui-ye-jaan-phire/" text:style-name="Internet_20_link" text:visited-style-name="Visited_20_Internet_20_Link">https://www.youtreex.org/insha-allah-khan/lab-pe-aai-hui-ye-jaan-phire/</text:a>”&gt;organize &lt;/a&gt;poetry &lt;a href=“<text:a xlink:type="simple" xlink:href="https://www.youtreex.org/fani-badayuni/aankh-uthai-hi-thi-ki-khai-chot/" text:style-name="Internet_20_link" text:visited-style-name="Visited_20_Internet_20_Link">https://www.youtreex.org/fani-badayuni/aankh-uthai-hi-thi-ki-khai-chot/</text:a>”&gt;writing &lt;/a&gt;competitions &lt;a href=“<text:a xlink:type="simple" xlink:href="https://www.youtreex.org/fani-badayuni/zabt-apna-shiar-tha-na-raha/" text:style-name="Internet_20_link" text:visited-style-name="Visited_20_Internet_20_Link">https://www.youtreex.org/fani-badayuni/zabt-apna-shiar-tha-na-raha/</text:a>”&gt;every &lt;/a&gt;year. &lt;a href=“<text:a xlink:type="simple" xlink:href="https://www.youtreex.org/khwaja-mir-dard/jag-mein-aa-kar-idhar-udhar-dekha/" text:style-name="Internet_20_link" text:visited-style-name="Visited_20_Internet_20_Link">https://www.youtreex.org/khwaja-mir-dard/jag-mein-aa-kar-idhar-udhar-dekha/</text:a>”&gt;If &lt;/a&gt;you &lt;a href=“<text:a xlink:type="simple" xlink:href="https://www.youtreex.org/khwaja-mir-dard/dil-mera-phir-dukha-diya-kin-ne/" text:style-name="Internet_20_link" text:visited-style-name="Visited_20_Internet_20_Link">https://www.youtreex.org/khwaja-mir-dard/dil-mera-phir-dukha-diya-kin-ne/</text:a>”&gt;are &lt;/a&gt;a &lt;a href=“<text:a xlink:type="simple" xlink:href="https://www.youtreex.org/mir-anees/mera-raaz-e-dil-aashkara-nahin/" text:style-name="Internet_20_link" text:visited-style-name="Visited_20_Internet_20_Link">https://www.youtreex.org/mir-anees/mera-raaz-e-dil-aashkara-nahin/</text:a>”&gt;poet &lt;/a&gt;of &lt;a href=“<text:a xlink:type="simple" xlink:href="https://www.youtreex.org/mir-anees/koi-anis-koi-aashna-nahin-rakhte/" text:style-name="Internet_20_link" text:visited-style-name="Visited_20_Internet_20_Link">https://www.youtreex.org/mir-anees/koi-anis-koi-aashna-nahin-rakhte/</text:a>”&gt;English &lt;/a&gt;or &lt;a href=“<text:a xlink:type="simple" xlink:href="https://www.youtreex.org/suroor-barabankvi/soz-e-gham-bhi-nahin-fughan-bhi-nahin/" text:style-name="Internet_20_link" text:visited-style-name="Visited_20_Internet_20_Link">https://www.youtreex.org/suroor-barabankvi/soz-e-gham-bhi-nahin-fughan-bhi-nahin/</text:a>”&gt;Hindi &lt;/a&gt;language &lt;a href=“<text:a xlink:type="simple" xlink:href="https://www.youtreex.org/suroor-barabankvi/aarzu-jin-ki-hai-un-ki-anjuman-tak-aa-gae/" text:style-name="Internet_20_link" text:visited-style-name="Visited_20_Internet_20_Link">https://www.youtreex.org/suroor-barabankvi/aarzu-jin-ki-hai-un-ki-anjuman-tak-aa-gae/</text:a>”&gt;then &lt;/a&gt;you &lt;a href=“<text:a xlink:type="simple" xlink:href="https://www.youtreex.org/himayat-ali-shair/raat-sunsan-dasht-o-dar-khamosh/" text:style-name="Internet_20_link" text:visited-style-name="Visited_20_Internet_20_Link">https://www.youtreex.org/himayat-ali-shair/raat-sunsan-dasht-o-dar-khamosh/</text:a>”&gt;can &lt;/a&gt;join &lt;a href=“<text:a xlink:type="simple" xlink:href="https://www.youtreex.org/himayat-ali-shair/nala-e-gham-shoala-asar-chahiye/" text:style-name="Internet_20_link" text:visited-style-name="Visited_20_Internet_20_Link">https://www.youtreex.org/himayat-ali-shair/nala-e-gham-shoala-asar-chahiye/</text:a>”&gt;every &lt;/a&gt;poetry &lt;a href=“<text:a xlink:type="simple" xlink:href="https://www.youtreex.org/yagana-changezi/kyun-kisi-se-wafa-kare-koi/" text:style-name="Internet_20_link" text:visited-style-name="Visited_20_Internet_20_Link">https://www.youtreex.org/yagana-changezi/kyun-kisi-se-wafa-kare-koi/</text:a>”&gt;competitions&lt;/a&gt;. &lt;a href=“<text:a xlink:type="simple" xlink:href="https://www.youtreex.org/yagana-changezi/husn-par-firaun-ki-phabti-kahi/" text:style-name="Internet_20_link" text:visited-style-name="Visited_20_Internet_20_Link">https://www.youtreex.org/yagana-changezi/husn-par-firaun-ki-phabti-kahi/</text:a>”&gt;Read &lt;/a&gt;more &lt;a href=“<text:a xlink:type="simple" xlink:href="https://www.youtreex.org/sehba-akhtar/mujh-pe-aisa-koi-sher-nazil-na-ho/" text:style-name="Internet_20_link" text:visited-style-name="Visited_20_Internet_20_Link">https://www.youtreex.org/sehba-akhtar/mujh-pe-aisa-koi-sher-nazil-na-ho/</text:a>”&gt;Best &lt;/a&gt;Online &lt;a href=“<text:a xlink:type="simple" xlink:href="https://www.youtreex.org/sehba-akhtar/jaise-kisi-se-wasl-ka-wada-wafa-hua/" text:style-name="Internet_20_link" text:visited-style-name="Visited_20_Internet_20_Link">https://www.youtreex.org/sehba-akhtar/jaise-kisi-se-wasl-ka-wada-wafa-hua/</text:a>”&gt;Platform &lt;/a&gt;for &lt;a href=“<text:a xlink:type="simple" xlink:href="https://www.youtreex.org/saifuddin-saif/kyun-ujad-jati-hai-dil-ki-mahfil/" text:style-name="Internet_20_link" text:visited-style-name="Visited_20_Internet_20_Link">https://www.youtreex.org/saifuddin-saif/kyun-ujad-jati-hai-dil-ki-mahfil/</text:a>”&gt;Hindi &lt;/a&gt;Poetry &lt;a href=“<text:a xlink:type="simple" xlink:href="https://www.youtreex.org/saifuddin-saif/rah-aasan-ho-gai-hogi/" text:style-name="Internet_20_link" text:visited-style-name="Visited_20_Internet_20_Link">https://www.youtreex.org/saifuddin-saif/rah-aasan-ho-gai-hogi/</text:a>”&gt;in &lt;/a&gt;next &lt;a href=“<text:a xlink:type="simple" xlink:href="https://www.youtreex.org/mustafa-zaidi/har-taraf-imbisat-hai-ai-dil/" text:style-name="Internet_20_link" text:visited-style-name="Visited_20_Internet_20_Link">https://www.youtreex.org/mustafa-zaidi/har-taraf-imbisat-hai-ai-dil/</text:a>”&gt;post&lt;/a&gt;.&lt;/div&gt;&lt;div&gt;&lt;br /&gt;&lt;/div&gt;&lt;div&gt;&lt;a href=“<text:a xlink:type="simple" xlink:href="https://www.youtreex.org/mustafa-zaidi/yun-to-wo-har-kisi-se-milti-hai/" text:style-name="Internet_20_link" text:visited-style-name="Visited_20_Internet_20_Link">https://www.youtreex.org/mustafa-zaidi/yun-to-wo-har-kisi-se-milti-hai/</text:a>”&gt;Youtreex &lt;/a&gt;is &lt;a href=“<text:a xlink:type="simple" xlink:href="https://www.youtreex.org/noon-meem-danish/yaaden-pagal-kar-deti-hain/" text:style-name="Internet_20_link" text:visited-style-name="Visited_20_Internet_20_Link">https://www.youtreex.org/noon-meem-danish/yaaden-pagal-kar-deti-hain/</text:a>”&gt;the &lt;/a&gt;one &lt;a href=“<text:a xlink:type="simple" xlink:href="https://www.youtreex.org/noon-meem-danish/galiyon-ki-bas-khak-uda-ke-jaana-hai/" text:style-name="Internet_20_link" text:visited-style-name="Visited_20_Internet_20_Link">https://www.youtreex.org/noon-meem-danish/galiyon-ki-bas-khak-uda-ke-jaana-hai/</text:a>”&gt;of &lt;/a&gt;top &lt;a href=“<text:a xlink:type="simple" xlink:href="https://www.youtreex.org/john-donne/air-and-angels/" text:style-name="Internet_20_link" text:visited-style-name="Visited_20_Internet_20_Link">https://www.youtreex.org/john-donne/air-and-angels/</text:a>”&gt;Hindi &lt;/a&gt;content &lt;a href=“<text:a xlink:type="simple" xlink:href="https://www.youtreex.org/andrew-marvell/to-his-coy-mistress/" text:style-name="Internet_20_link" text:visited-style-name="Visited_20_Internet_20_Link">https://www.youtreex.org/andrew-marvell/to-his-coy-mistress/</text:a>”&gt;entertaining &lt;/a&gt;websites &lt;a href=“<text:a xlink:type="simple" xlink:href="https://www.youtreex.org/abraham-cowley/the-given-heart/" text:style-name="Internet_20_link" text:visited-style-name="Visited_20_Internet_20_Link">https://www.youtreex.org/abraham-cowley/the-given-heart/</text:a>”&gt;of &lt;/a&gt;bloggers &lt;a href=“<text:a xlink:type="simple" xlink:href="https://www.youtreex.org/george-herbert/easter-wings/" text:style-name="Internet_20_link" text:visited-style-name="Visited_20_Internet_20_Link">https://www.youtreex.org/george-herbert/easter-wings/</text:a>”&gt;based &lt;/a&gt;in &lt;a href=“<text:a xlink:type="simple" xlink:href="https://www.youtreex.org/henry-vaughan/the-world/" text:style-name="Internet_20_link" text:visited-style-name="Visited_20_Internet_20_Link">https://www.youtreex.org/henry-vaughan/the-world/</text:a>”&gt;India&lt;/a&gt;. &lt;a href=“<text:a xlink:type="simple" xlink:href="https://www.youtreex.org/thomas-traherne/the-salutation/" text:style-name="Internet_20_link" text:visited-style-name="Visited_20_Internet_20_Link">https://www.youtreex.org/thomas-traherne/the-salutation/</text:a>”&gt;Here &lt;/a&gt;you &lt;a href=“<text:a xlink:type="simple" xlink:href="https://www.youtreex.org/richard-crashaw/in-the-holy-nativity-of-our-lord/" text:style-name="Internet_20_link" text:visited-style-name="Visited_20_Internet_20_Link">https://www.youtreex.org/richard-crashaw/in-the-holy-nativity-of-our-lord/</text:a>”&gt;can &lt;/a&gt;read &lt;a href=“<text:a xlink:type="simple" xlink:href="https://www.youtreex.org/robert-frost/stopping-by-woods-on-a-snowy-evening/" text:style-name="Internet_20_link" text:visited-style-name="Visited_20_Internet_20_Link">https://www.youtreex.org/robert-frost/stopping-by-woods-on-a-snowy-evening/</text:a>”&gt;the &lt;/a&gt;all &lt;a href=“<text:a xlink:type="simple" xlink:href="https://www.youtreex.org/robert-frost/the-road-not-taken/" text:style-name="Internet_20_link" text:visited-style-name="Visited_20_Internet_20_Link">https://www.youtreex.org/robert-frost/the-road-not-taken/</text:a>”&gt;sad &lt;/a&gt;and &lt;a href=“<text:a xlink:type="simple" xlink:href="https://www.youtreex.org/walt-whitman/out-of-the-cradle-endlessly-rocking/" text:style-name="Internet_20_link" text:visited-style-name="Visited_20_Internet_20_Link">https://www.youtreex.org/walt-whitman/out-of-the-cradle-endlessly-rocking/</text:a>”&gt;happy &lt;/a&gt;content &lt;a href=“<text:a xlink:type="simple" xlink:href="https://www.youtreex.org/nadeem-gullani/apni-uljhan-ko-badhane-ki-zarurat-kya-hai/" text:style-name="Internet_20_link" text:visited-style-name="Visited_20_Internet_20_Link">https://www.youtreex.org/nadeem-gullani/apni-uljhan-ko-badhane-ki-zarurat-kya-hai/</text:a>”&gt;like &lt;/a&gt;Shayari, &lt;a href=“<text:a xlink:type="simple" xlink:href="https://www.youtreex.org/nadeem-gullani/sahil-pe-tere-baad-ki-virani-kha-gai/" text:style-name="Internet_20_link" text:visited-style-name="Visited_20_Internet_20_Link">https://www.youtreex.org/nadeem-gullani/sahil-pe-tere-baad-ki-virani-kha-gai/</text:a>”&gt;jokes&lt;/a&gt;, &lt;a href=“<text:a xlink:type="simple" xlink:href="https://www.youtreex.org/amjad-islam-amjad/sae-dhalne-charag-jalne-lage/" text:style-name="Internet_20_link" text:visited-style-name="Visited_20_Internet_20_Link">https://www.youtreex.org/amjad-islam-amjad/sae-dhalne-charag-jalne-lage/</text:a>”&gt;memes&lt;/a&gt;, &lt;a href=“<text:a xlink:type="simple" xlink:href="https://www.youtreex.org/amjad-islam-amjad/chehre-pe-mere-zulf-ko-phailao-kisi-din/" text:style-name="Internet_20_link" text:visited-style-name="Visited_20_Internet_20_Link">https://www.youtreex.org/amjad-islam-amjad/chehre-pe-mere-zulf-ko-phailao-kisi-din/</text:a>”&gt;quotes&lt;/a&gt;, &lt;a href=“<text:a xlink:type="simple" xlink:href="https://www.youtreex.org/ehsan-danish/yun-na-mil-mujh-se-khafa-ho-jaise/" text:style-name="Internet_20_link" text:visited-style-name="Visited_20_Internet_20_Link">https://www.youtreex.org/ehsan-danish/yun-na-mil-mujh-se-khafa-ho-jaise/</text:a>”&gt;thoughts&lt;/a&gt;, &lt;a href=“<text:a xlink:type="simple" xlink:href="https://www.youtreex.org/ehsan-danish/ishq-ko-taqlid-se-aazad-kar/" text:style-name="Internet_20_link" text:visited-style-name="Visited_20_Internet_20_Link">https://www.youtreex.org/ehsan-danish/ishq-ko-taqlid-se-aazad-kar/</text:a>”&gt;poems&lt;/a&gt;, &lt;a href=“<text:a xlink:type="simple" xlink:href="https://www.youtreex.org/hafeez-jalandhari/koi-chaara-nahin-dua-ke-siwa/" text:style-name="Internet_20_link" text:visited-style-name="Visited_20_Internet_20_Link">https://www.youtreex.org/hafeez-jalandhari/koi-chaara-nahin-dua-ke-siwa/</text:a>”&gt;status&lt;/a&gt;, &lt;a href=“<text:a xlink:type="simple" xlink:href="https://www.youtreex.org/hafeez-jalandhari/dil-abhi-tak-jawan-hai-pyare/" text:style-name="Internet_20_link" text:visited-style-name="Visited_20_Internet_20_Link">https://www.youtreex.org/hafeez-jalandhari/dil-abhi-tak-jawan-hai-pyare/</text:a>”&gt;and &lt;/a&gt;stories. &lt;a href=“<text:a xlink:type="simple" xlink:href="https://www.youtreex.org/mahadevi-verma/mera-sajal-mukh-dekh-lete/" text:style-name="Internet_20_link" text:visited-style-name="Visited_20_Internet_20_Link">https://www.youtreex.org/mahadevi-verma/mera-sajal-mukh-dekh-lete/</text:a>”&gt;At &lt;/a&gt;the &lt;a href=“<text:a xlink:type="simple" xlink:href="https://www.youtreex.org/gajanan-madhav-muktibodh/chahiye-mujhe-mera-asang-babool-pan/" text:style-name="Internet_20_link" text:visited-style-name="Visited_20_Internet_20_Link">https://www.youtreex.org/gajanan-madhav-muktibodh/chahiye-mujhe-mera-asang-babool-pan/</text:a>”&gt;same &lt;/a&gt;time, &lt;a href=“<text:a xlink:type="simple" xlink:href="https://www.youtreex.org/charagh-sharma/titli-se-dosti-na-gulabon-ka-shauq-hai/" text:style-name="Internet_20_link" text:visited-style-name="Visited_20_Internet_20_Link">https://www.youtreex.org/charagh-sharma/titli-se-dosti-na-gulabon-ka-shauq-hai/</text:a>”&gt;we &lt;/a&gt;also &lt;a href=“<text:a xlink:type="simple" xlink:href="https://www.youtreex.org/charagh-sharma/chaman-mein-kaun-babulon-ki-dal-khinchta-hai/" text:style-name="Internet_20_link" text:visited-style-name="Visited_20_Internet_20_Link">https://www.youtreex.org/charagh-sharma/chaman-mein-kaun-babulon-ki-dal-khinchta-hai/</text:a>”&gt;try &lt;/a&gt;to &lt;a href=“<text:a xlink:type="simple" xlink:href="https://www.youtreex.org/kalim-ajiz/mere-hi-lahu-par-guzar-auqat-karo-ho/" text:style-name="Internet_20_link" text:visited-style-name="Visited_20_Internet_20_Link">https://www.youtreex.org/kalim-ajiz/mere-hi-lahu-par-guzar-auqat-karo-ho/</text:a>”&gt;bring &lt;/a&gt;to &lt;a href=“<text:a xlink:type="simple" xlink:href="https://www.youtreex.org/kalim-ajiz/use-har-khar-o-gul-pyara-lage-hai/" text:style-name="Internet_20_link" text:visited-style-name="Visited_20_Internet_20_Link">https://www.youtreex.org/kalim-ajiz/use-har-khar-o-gul-pyara-lage-hai/</text:a>”&gt;light &lt;/a&gt;the &lt;a href=“<text:a xlink:type="simple" xlink:href="https://www.youtreex.org/arzoo-lakhnavi/pani-mein-aag-dhyan-se-tere-bhadak-gai/" text:style-name="Internet_20_link" text:visited-style-name="Visited_20_Internet_20_Link">https://www.youtreex.org/arzoo-lakhnavi/pani-mein-aag-dhyan-se-tere-bhadak-gai/</text:a>”&gt;surrounded &lt;/a&gt;by &lt;a href=“<text:a xlink:type="simple" xlink:href="https://www.youtreex.org/arzoo-lakhnavi/aankh-se-dil-mein-aane-wala/" text:style-name="Internet_20_link" text:visited-style-name="Visited_20_Internet_20_Link">https://www.youtreex.org/arzoo-lakhnavi/aankh-se-dil-mein-aane-wala/</text:a>”&gt;odd &lt;/a&gt;situations &lt;a href=“<text:a xlink:type="simple" xlink:href="https://www.youtreex.org/sheikh-ibrahim-zauq/waqt-e-piri-shabab-ki-baaten/" text:style-name="Internet_20_link" text:visited-style-name="Visited_20_Internet_20_Link">https://www.youtreex.org/sheikh-ibrahim-zauq/waqt-e-piri-shabab-ki-baaten/</text:a>”&gt;by &lt;/a&gt;writing &lt;a href=“<text:a xlink:type="simple" xlink:href="https://www.youtreex.org/sheikh-ibrahim-zauq/khub-roka-shikayaton-se-mujhe/" text:style-name="Internet_20_link" text:visited-style-name="Visited_20_Internet_20_Link">https://www.youtreex.org/sheikh-ibrahim-zauq/khub-roka-shikayaton-se-mujhe/</text:a>”&gt;some &lt;/a&gt;motivational &lt;a href=“<text:a xlink:type="simple" xlink:href="https://www.youtreex.org/khalilur-rahman-azmi/bane-banae-se-raston-ka-silsila-nikla/" text:style-name="Internet_20_link" text:visited-style-name="Visited_20_Internet_20_Link">https://www.youtreex.org/khalilur-rahman-azmi/bane-banae-se-raston-ka-silsila-nikla/</text:a>”&gt;thoughts &lt;/a&gt;so &lt;a href=“<text:a xlink:type="simple" xlink:href="https://www.youtreex.org/khalilur-rahman-azmi/phir-meri-rah-mein-khadi-hogi/" text:style-name="Internet_20_link" text:visited-style-name="Visited_20_Internet_20_Link">https://www.youtreex.org/khalilur-rahman-azmi/phir-meri-rah-mein-khadi-hogi/</text:a>”&gt;that &lt;/a&gt;they &lt;a href=“<text:a xlink:type="simple" xlink:href="https://www.youtreex.org/iftikhar-arif/azab-ye-bhi-kisi-aur-par-nahin-aaya/" text:style-name="Internet_20_link" text:visited-style-name="Visited_20_Internet_20_Link">https://www.youtreex.org/iftikhar-arif/azab-ye-bhi-kisi-aur-par-nahin-aaya/</text:a>”&gt;forget &lt;/a&gt;the &lt;a href=“<text:a xlink:type="simple" xlink:href="https://www.youtreex.org/iftikhar-arif/khwab-ki-tarah-bikhar-jaane-ko-ji-chahta-hai/" text:style-name="Internet_20_link" text:visited-style-name="Visited_20_Internet_20_Link">https://www.youtreex.org/iftikhar-arif/khwab-ki-tarah-bikhar-jaane-ko-ji-chahta-hai/</text:a>”&gt;difficulties &lt;/a&gt;of &lt;a href=“<text:a xlink:type="simple" xlink:href="https://www.youtreex.org/zehra-nigah/barson-hue-tum-kahin-nahin-ho/" text:style-name="Internet_20_link" text:visited-style-name="Visited_20_Internet_20_Link">https://www.youtreex.org/zehra-nigah/barson-hue-tum-kahin-nahin-ho/</text:a>”&gt;life &lt;/a&gt;and &lt;a href=“<text:a xlink:type="simple" xlink:href="https://www.youtreex.org/zehra-nigah/der-tak-raushni-rahi-kal-raat/" text:style-name="Internet_20_link" text:visited-style-name="Visited_20_Internet_20_Link">https://www.youtreex.org/zehra-nigah/der-tak-raushni-rahi-kal-raat/</text:a>”&gt;start &lt;/a&gt;a &lt;a href=“<text:a xlink:type="simple" xlink:href="https://www.youtreex.org/anwar-masood/agle-din-kuchh-aise-honge/" text:style-name="Internet_20_link" text:visited-style-name="Visited_20_Internet_20_Link">https://www.youtreex.org/anwar-masood/agle-din-kuchh-aise-honge/</text:a>”&gt;new &lt;/a&gt;day. &lt;a href=“<text:a xlink:type="simple" xlink:href="https://www.youtreex.org/anwar-masood/raat-aai-hai-balaon-se-rihai-degi/" text:style-name="Internet_20_link" text:visited-style-name="Visited_20_Internet_20_Link">https://www.youtreex.org/anwar-masood/raat-aai-hai-balaon-se-rihai-degi/</text:a>”&gt;If &lt;/a&gt;you &lt;a href=“<text:a xlink:type="simple" xlink:href="https://www.youtreex.org/farhat-ehsas/ye-dil-duniya-se-baz-aane-laga-hai/" text:style-name="Internet_20_link" text:visited-style-name="Visited_20_Internet_20_Link">https://www.youtreex.org/farhat-ehsas/ye-dil-duniya-se-baz-aane-laga-hai/</text:a>”&gt;are &lt;/a&gt;a &lt;a href=“<text:a xlink:type="simple" xlink:href="https://www.youtreex.org/farhat-ehsas/maut-hi-ek-dawa-hai-aur-wo-jari-hai/" text:style-name="Internet_20_link" text:visited-style-name="Visited_20_Internet_20_Link">https://www.youtreex.org/farhat-ehsas/maut-hi-ek-dawa-hai-aur-wo-jari-hai/</text:a>”&gt;writer&lt;/a&gt;, then &lt;a href=“<text:a xlink:type="simple" xlink:href="https://www.youtreex.org/shakeel-jamali/ashk-pine-ke-liye-khak-udane-ke-liye/" text:style-name="Internet_20_link" text:visited-style-name="Visited_20_Internet_20_Link">https://www.youtreex.org/shakeel-jamali/ashk-pine-ke-liye-khak-udane-ke-liye/</text:a>”&gt;you &lt;/a&gt;can &lt;a href=“<text:a xlink:type="simple" xlink:href="https://www.youtreex.org/shakeel-jamali/wafadaron-pe-aafat-aa-rahi-hai/" text:style-name="Internet_20_link" text:visited-style-name="Visited_20_Internet_20_Link">https://www.youtreex.org/shakeel-jamali/wafadaron-pe-aafat-aa-rahi-hai/</text:a>”&gt;write &lt;/a&gt;poems &lt;a href=“<text:a xlink:type="simple" xlink:href="https://www.youtreex.org/kuldip-salil/din-fursaton-ke-chandni-ki-raat-bech-kar/" text:style-name="Internet_20_link" text:visited-style-name="Visited_20_Internet_20_Link">https://www.youtreex.org/kuldip-salil/din-fursaton-ke-chandni-ki-raat-bech-kar/</text:a>”&gt;and &lt;/a&gt;quotes &lt;a href=“<text:a xlink:type="simple" xlink:href="https://www.youtreex.org/kuldip-salil/hum-sunaenge-tujhe-apna-fasana-ek-din/" text:style-name="Internet_20_link" text:visited-style-name="Visited_20_Internet_20_Link">https://www.youtreex.org/kuldip-salil/hum-sunaenge-tujhe-apna-fasana-ek-din/</text:a>”&gt;in &lt;/a&gt;Hindi &lt;a href=“<text:a xlink:type="simple" xlink:href="https://www.youtreex.org/saghar-siddiqui/wo-bulaen-to-kya-tamasha-ho/" text:style-name="Internet_20_link" text:visited-style-name="Visited_20_Internet_20_Link">https://www.youtreex.org/saghar-siddiqui/wo-bulaen-to-kya-tamasha-ho/</text:a>”&gt;for &lt;/a&gt;this &lt;a href=“<text:a xlink:type="simple" xlink:href="https://www.youtreex.org/saghar-siddiqui/ai-dil-e-be-qarar-chup-ho-ja/" text:style-name="Internet_20_link" text:visited-style-name="Visited_20_Internet_20_Link">https://www.youtreex.org/saghar-siddiqui/ai-dil-e-be-qarar-chup-ho-ja/</text:a>”&gt;website &lt;/a&gt;by &lt;a href=“<text:a xlink:type="simple" xlink:href="https://www.youtreex.org/fahmida-riaz/chaar-su-hai-badi-wahshat-ka-saman/" text:style-name="Internet_20_link" text:visited-style-name="Visited_20_Internet_20_Link">https://www.youtreex.org/fahmida-riaz/chaar-su-hai-badi-wahshat-ka-saman/</text:a>”&gt;connecting &lt;/a&gt;with &lt;a href=“<text:a xlink:type="simple" xlink:href="https://www.youtreex.org/fahmida-riaz/ye-pairahan-jo-meri-ruh-ka-utar-na-saka/" text:style-name="Internet_20_link" text:visited-style-name="Visited_20_Internet_20_Link">https://www.youtreex.org/fahmida-riaz/ye-pairahan-jo-meri-ruh-ka-utar-na-saka/</text:a>”&gt;our &lt;/a&gt;team, &lt;a href=“<text:a xlink:type="simple" xlink:href="https://www.youtreex.org/kishwar-naheed/kuchh-din-to-malal-us-ka-haq-tha/" text:style-name="Internet_20_link" text:visited-style-name="Visited_20_Internet_20_Link">https://www.youtreex.org/kishwar-naheed/kuchh-din-to-malal-us-ka-haq-tha/</text:a>”&gt;for&lt;/a&gt; which &lt;a href=“<text:a xlink:type="simple" xlink:href="https://www.youtreex.org/kishwar-naheed/wo-ajnabi-tha-ghair-tha-kis-ne-kaha-na-tha/" text:style-name="Internet_20_link" text:visited-style-name="Visited_20_Internet_20_Link">https://www.youtreex.org/kishwar-naheed/wo-ajnabi-tha-ghair-tha-kis-ne-kaha-na-tha/</text:a>”&gt;you &lt;/a&gt;will &lt;a href=“<text:a xlink:type="simple" xlink:href="https://www.youtreex.org/kaka-hathrasi/naam-bade-darshan-chote/" text:style-name="Internet_20_link" text:visited-style-name="Visited_20_Internet_20_Link">https://www.youtreex.org/kaka-hathrasi/naam-bade-darshan-chote/</text:a>”&gt;have &lt;/a&gt;to &lt;a href=“<text:a xlink:type="simple" xlink:href="https://www.youtreex.org/giriraj-sharan-agrawal/rokengen-haadise-magar-chalna-na-chhodna/" text:style-name="Internet_20_link" text:visited-style-name="Visited_20_Internet_20_Link">https://www.youtreex.org/giriraj-sharan-agrawal/rokengen-haadise-magar-chalna-na-chhodna/</text:a>”&gt;contact &lt;/a&gt;us &lt;a href=“<text:a xlink:type="simple" xlink:href="https://www.youtreex.org/giriraj-sharan-agrawal/roshni-bankar-pighalta-hai-ujaale-ke-liye/" text:style-name="Internet_20_link" text:visited-style-name="Visited_20_Internet_20_Link">https://www.youtreex.org/giriraj-sharan-agrawal/roshni-bankar-pighalta-hai-ujaale-ke-liye/</text:a>”&gt;on &lt;/a&gt;Twitter. &lt;a href=“<text:a xlink:type="simple" xlink:href="https://www.youtreex.org/hullad-muradabadi/kya-karegi-chaandni/" text:style-name="Internet_20_link" text:visited-style-name="Visited_20_Internet_20_Link">https://www.youtreex.org/hullad-muradabadi/kya-karegi-chaandni/</text:a>”&gt;Let &lt;/a&gt;us &lt;a href=“<text:a xlink:type="simple" xlink:href="https://www.youtreex.org/hullad-muradabadi/saal-aaya-hai-naya/" text:style-name="Internet_20_link" text:visited-style-name="Visited_20_Internet_20_Link">https://www.youtreex.org/hullad-muradabadi/saal-aaya-hai-naya/</text:a>”&gt;present &lt;/a&gt;you &lt;a href=“<text:a xlink:type="simple" xlink:href="https://www.youtreex.org/shail-chaturvedi/ek-se-ek-badh-ke/" text:style-name="Internet_20_link" text:visited-style-name="Visited_20_Internet_20_Link">https://www.youtreex.org/shail-chaturvedi/ek-se-ek-badh-ke/</text:a>”&gt;some &lt;/a&gt;lines &lt;a href=“<text:a xlink:type="simple" xlink:href="https://www.youtreex.org/shail-chaturvedi/shayari-ka-inquilab/" text:style-name="Internet_20_link" text:visited-style-name="Visited_20_Internet_20_Link">https://www.youtreex.org/shail-chaturvedi/shayari-ka-inquilab/</text:a>”&gt;like&lt;/a&gt; Shayari &lt;a href=“<text:a xlink:type="simple" xlink:href="https://www.youtreex.org/noshi-gilani/wo-baat-baat-mein-itna-badalta-jata-hai/" text:style-name="Internet_20_link" text:visited-style-name="Visited_20_Internet_20_Link">https://www.youtreex.org/noshi-gilani/wo-baat-baat-mein-itna-badalta-jata-hai/</text:a>”&gt;and &lt;/a&gt;Status &lt;a href=“<text:a xlink:type="simple" xlink:href="https://www.youtreex.org/wasi-shah/aankhon-se-meri-is-liye-lali-nahin-jati/" text:style-name="Internet_20_link" text:visited-style-name="Visited_20_Internet_20_Link">https://www.youtreex.org/wasi-shah/aankhon-se-meri-is-liye-lali-nahin-jati/</text:a>”&gt;in &lt;/a&gt;Hindi &lt;a href=“<text:a xlink:type="simple" xlink:href="https://www.youtreex.org/jan-nisar-akhtar/aahat-si-koi-aae-to-lagta-hai-ki-tum-ho/" text:style-name="Internet_20_link" text:visited-style-name="Visited_20_Internet_20_Link">https://www.youtreex.org/jan-nisar-akhtar/aahat-si-koi-aae-to-lagta-hai-ki-tum-ho/</text:a>”&gt;and &lt;/a&gt;Urdu &lt;a href=“<text:a xlink:type="simple" xlink:href="https://www.youtreex.org/jan-nisar-akhtar/aaj-muddat-mein-wo-yaad-aae-hain/" text:style-name="Internet_20_link" text:visited-style-name="Visited_20_Internet_20_Link">https://www.youtreex.org/jan-nisar-akhtar/aaj-muddat-mein-wo-yaad-aae-hain/</text:a>”&gt;language &lt;/a&gt;which &lt;a href=“<text:a xlink:type="simple" xlink:href="https://www.youtreex.org/muztar-khairabadi/jafa-se-wafa-mustarad-ho-gai/" text:style-name="Internet_20_link" text:visited-style-name="Visited_20_Internet_20_Link">https://www.youtreex.org/muztar-khairabadi/jafa-se-wafa-mustarad-ho-gai/</text:a>”&gt;will &lt;/a&gt;touch &lt;a href=“<text:a xlink:type="simple" xlink:href="https://www.youtreex.org/muztar-khairabadi/kisi-but-ki-ada-ne-mar-dala/" text:style-name="Internet_20_link" text:visited-style-name="Visited_20_Internet_20_Link">https://www.youtreex.org/muztar-khairabadi/kisi-but-ki-ada-ne-mar-dala/</text:a>”&gt;your &lt;/a&gt;heart.&lt;/div&gt;&lt;div&gt;&lt;br /&gt;&lt;/div&gt;&lt;div&gt;&lt;a href=“<text:a xlink:type="simple" xlink:href="https://www.youtreex.org/salman-akhtar/kaise-ho-kya-hai-haal-mat-puchho/" text:style-name="Internet_20_link" text:visited-style-name="Visited_20_Internet_20_Link">https://www.youtreex.org/salman-akhtar/kaise-ho-kya-hai-haal-mat-puchho/</text:a>”&gt;We&lt;/a&gt; have &lt;a href=“<text:a xlink:type="simple" xlink:href="https://www.youtreex.org/salman-akhtar/dard-jab-shayari-mein-dhalte-hain/" text:style-name="Internet_20_link" text:visited-style-name="Visited_20_Internet_20_Link">https://www.youtreex.org/salman-akhtar/dard-jab-shayari-mein-dhalte-hain/</text:a>”&gt;a&lt;/a&gt; large &lt;a href=“<text:a xlink:type="simple" xlink:href="https://www.youtreex.org/waheed-akhtar/lipti-hui-phirti-hai-nasim-unki-qaba-se/" text:style-name="Internet_20_link" text:visited-style-name="Visited_20_Internet_20_Link">https://www.youtreex.org/waheed-akhtar/lipti-hui-phirti-hai-nasim-unki-qaba-se/</text:a>”&gt;collection&lt;/a&gt; of &lt;a href=“<text:a xlink:type="simple" xlink:href="https://www.youtreex.org/waheed-akhtar/umr-ko-karti-hain-pamal-barabar-yaaden/" text:style-name="Internet_20_link" text:visited-style-name="Visited_20_Internet_20_Link">https://www.youtreex.org/waheed-akhtar/umr-ko-karti-hain-pamal-barabar-yaaden/</text:a>”&gt;content&lt;/a&gt; for &lt;a href=“<text:a xlink:type="simple" xlink:href="https://www.youtreex.org/qabil-ajmeri/tum-na-mano-magar-haqiqat-hai/" text:style-name="Internet_20_link" text:visited-style-name="Visited_20_Internet_20_Link">https://www.youtreex.org/qabil-ajmeri/tum-na-mano-magar-haqiqat-hai/</text:a>”&gt;emotional&lt;/a&gt; sad &lt;a href=“<text:a xlink:type="simple" xlink:href="https://www.youtreex.org/qabil-ajmeri/din-chhupa-aur-gham-ke-sae-dhale/" text:style-name="Internet_20_link" text:visited-style-name="Visited_20_Internet_20_Link">https://www.youtreex.org/qabil-ajmeri/din-chhupa-aur-gham-ke-sae-dhale/</text:a>”&gt;Shayari&lt;/a&gt; in &lt;a href=“<text:a xlink:type="simple" xlink:href="https://www.youtreex.org/jamiluddin-aali/kya-kya-diye-fareb-har-ek-etibar-ne/" text:style-name="Internet_20_link" text:visited-style-name="Visited_20_Internet_20_Link">https://www.youtreex.org/jamiluddin-aali/kya-kya-diye-fareb-har-ek-etibar-ne/</text:a>”&gt;Hindi&lt;/a&gt; for &lt;a href=“<text:a xlink:type="simple" xlink:href="https://www.youtreex.org/jamiluddin-aali/munfail-tha-tera-jalwa-kya-kya/" text:style-name="Internet_20_link" text:visited-style-name="Visited_20_Internet_20_Link">https://www.youtreex.org/jamiluddin-aali/munfail-tha-tera-jalwa-kya-kya/</text:a>”&gt;You&lt;/a&gt;. &lt;a href=“<text:a xlink:type="simple" xlink:href="https://www.youtreex.org/akhtar-hoshiyarpuri/aandhi-mein-charagh-jal-rahe-hain/" text:style-name="Internet_20_link" text:visited-style-name="Visited_20_Internet_20_Link">https://www.youtreex.org/akhtar-hoshiyarpuri/aandhi-mein-charagh-jal-rahe-hain/</text:a>”&gt;We&lt;/a&gt; also &lt;a href=“<text:a xlink:type="simple" xlink:href="https://www.youtreex.org/akhtar-hoshiyarpuri/aag-chulhe-ki-bujhi-jati-hai/" text:style-name="Internet_20_link" text:visited-style-name="Visited_20_Internet_20_Link">https://www.youtreex.org/akhtar-hoshiyarpuri/aag-chulhe-ki-bujhi-jati-hai/</text:a>”&gt;provide&lt;/a&gt; here &lt;a href=“<text:a xlink:type="simple" xlink:href="https://www.youtreex.org/bekhud-badayuni/aah-karna-dil-e-hazin-na-kahin/" text:style-name="Internet_20_link" text:visited-style-name="Visited_20_Internet_20_Link">https://www.youtreex.org/bekhud-badayuni/aah-karna-dil-e-hazin-na-kahin/</text:a>”&gt;love&lt;/a&gt; Shayari &lt;a href=“<text:a xlink:type="simple" xlink:href="https://www.youtreex.org/bekhud-badayuni/nale-mein-kabhi-asar-na-aaya/" text:style-name="Internet_20_link" text:visited-style-name="Visited_20_Internet_20_Link">https://www.youtreex.org/bekhud-badayuni/nale-mein-kabhi-asar-na-aaya/</text:a>”&gt;for&lt;/a&gt; entertainment. &lt;a href=“<text:a xlink:type="simple" xlink:href="https://www.youtreex.org/hasrat-jaipuri/ye-kaun-aa-gai-dil-ruba-mahki-mahki/" text:style-name="Internet_20_link" text:visited-style-name="Visited_20_Internet_20_Link">https://www.youtreex.org/hasrat-jaipuri/ye-kaun-aa-gai-dil-ruba-mahki-mahki/</text:a>”&gt;If&lt;/a&gt; you &lt;a href=“<text:a xlink:type="simple" xlink:href="https://www.youtreex.org/hasrat-jaipuri/shola-hi-sahi-aag-lagane-ke-liye-aa/" text:style-name="Internet_20_link" text:visited-style-name="Visited_20_Internet_20_Link">https://www.youtreex.org/hasrat-jaipuri/shola-hi-sahi-aag-lagane-ke-liye-aa/</text:a>”&gt;are&lt;/a&gt; a &lt;a href=“<text:a xlink:type="simple" xlink:href="https://www.youtreex.org/shamim-hanafi/samajh-sake-na-jise-koi-bhi-sawal-aisa/" text:style-name="Internet_20_link" text:visited-style-name="Visited_20_Internet_20_Link">https://www.youtreex.org/shamim-hanafi/samajh-sake-na-jise-koi-bhi-sawal-aisa/</text:a>”&gt;writer&lt;/a&gt; then &lt;a href=“<text:a xlink:type="simple" xlink:href="https://www.youtreex.org/shamim-hanafi/kyun-pareshan-hua-jata-hai-dil-kya-jaane/" text:style-name="Internet_20_link" text:visited-style-name="Visited_20_Internet_20_Link">https://www.youtreex.org/shamim-hanafi/kyun-pareshan-hua-jata-hai-dil-kya-jaane/</text:a>”&gt;you&lt;/a&gt; can &lt;a href=“<text:a xlink:type="simple" xlink:href="https://www.youtreex.org/jagan-nath-azad/jalwa-tera-is-tarah-se-nakaam-na-hota/" text:style-name="Internet_20_link" text:visited-style-name="Visited_20_Internet_20_Link">https://www.youtreex.org/jagan-nath-azad/jalwa-tera-is-tarah-se-nakaam-na-hota/</text:a>”&gt;apply&lt;/a&gt; on &lt;a href=“<text:a xlink:type="simple" xlink:href="https://www.youtreex.org/jagan-nath-azad/ab-main-hun-aap-ek-tamasha-bana-hua/" text:style-name="Internet_20_link" text:visited-style-name="Visited_20_Internet_20_Link">https://www.youtreex.org/jagan-nath-azad/ab-main-hun-aap-ek-tamasha-bana-hua/</text:a>”&gt;Youtreex&lt;/a&gt; for &lt;a href=“<text:a xlink:type="simple" xlink:href="https://www.youtreex.org/zohra-naseem/kaliyan-chatak-rahi-hain-bahaaron-ki-god-mein/" text:style-name="Internet_20_link" text:visited-style-name="Visited_20_Internet_20_Link">https://www.youtreex.org/zohra-naseem/kaliyan-chatak-rahi-hain-bahaaron-ki-god-mein/</text:a>”&gt;writing&lt;/a&gt; Sad &lt;a href=“<text:a xlink:type="simple" xlink:href="https://www.youtreex.org/zohra-naseem/ab-dil-hai-un-ke-halqa-e-dam-e-jamal-mein/" text:style-name="Internet_20_link" text:visited-style-name="Visited_20_Internet_20_Link">https://www.youtreex.org/zohra-naseem/ab-dil-hai-un-ke-halqa-e-dam-e-jamal-mein/</text:a>”&gt;Shayari&lt;/a&gt; or &lt;a href=“<text:a xlink:type="simple" xlink:href="https://www.youtreex.org/zakia-ghazal/amanat-mein-khayanat-ho-rahi-hai/" text:style-name="Internet_20_link" text:visited-style-name="Visited_20_Internet_20_Link">https://www.youtreex.org/zakia-ghazal/amanat-mein-khayanat-ho-rahi-hai/</text:a>”&gt;heart&lt;/a&gt;-touching &lt;a href=“<text:a xlink:type="simple" xlink:href="https://www.youtreex.org/zakia-ghazal/mere-sukhan-ko-anokhe-kamal-deta-hai/" text:style-name="Internet_20_link" text:visited-style-name="Visited_20_Internet_20_Link">https://www.youtreex.org/zakia-ghazal/mere-sukhan-ko-anokhe-kamal-deta-hai/</text:a>”&gt;life&lt;/a&gt; quotes &lt;a href=“<text:a xlink:type="simple" xlink:href="https://www.youtreex.org/zahida-zaidi/siwa-hai-had-se-ab-ehsas-ki-girani-bhi/" text:style-name="Internet_20_link" text:visited-style-name="Visited_20_Internet_20_Link">https://www.youtreex.org/zahida-zaidi/siwa-hai-had-se-ab-ehsas-ki-girani-bhi/</text:a>”&gt;in&lt;/a&gt; Hindi. &lt;a href=“<text:a xlink:type="simple" xlink:href="https://www.youtreex.org/zahida-zaidi/mara-hamein-is-daur-ki-aasan-talbi-ne/" text:style-name="Internet_20_link" text:visited-style-name="Visited_20_Internet_20_Link">https://www.youtreex.org/zahida-zaidi/mara-hamein-is-daur-ki-aasan-talbi-ne/</text:a>”&gt;Youtreex&lt;/a&gt; is &lt;a href=“<text:a xlink:type="simple" xlink:href="https://www.youtreex.org/pooja-bhatia/kis-hunar-ke-muzahire-mein-ho/" text:style-name="Internet_20_link" text:visited-style-name="Visited_20_Internet_20_Link">https://www.youtreex.org/pooja-bhatia/kis-hunar-ke-muzahire-mein-ho/</text:a>”&gt;one&lt;/a&gt; of &lt;a href=“<text:a xlink:type="simple" xlink:href="https://www.youtreex.org/pooja-bhatia/aisa-jeena-bhi-kya-hai-mar-mar-ke/" text:style-name="Internet_20_link" text:visited-style-name="Visited_20_Internet_20_Link">https://www.youtreex.org/pooja-bhatia/aisa-jeena-bhi-kya-hai-mar-mar-ke/</text:a>”&gt;the&lt;/a&gt; top &lt;a href=“<text:a xlink:type="simple" xlink:href="https://www.youtreex.org/naeem-zarrar-ahmad/har-sach-baat-mein-hum-donon-hain/" text:style-name="Internet_20_link" text:visited-style-name="Visited_20_Internet_20_Link">https://www.youtreex.org/naeem-zarrar-ahmad/har-sach-baat-mein-hum-donon-hain/</text:a>”&gt;most&lt;/a&gt; popular &lt;a href=“<text:a xlink:type="simple" xlink:href="https://www.youtreex.org/naeem-zarrar-ahmad/samne-apne-tu-bula-ke-to-dekh/" text:style-name="Internet_20_link" text:visited-style-name="Visited_20_Internet_20_Link">https://www.youtreex.org/naeem-zarrar-ahmad/samne-apne-tu-bula-ke-to-dekh/</text:a>”&gt;websites&lt;/a&gt; of &lt;a href=“<text:a xlink:type="simple" xlink:href="https://www.youtreex.org/zaheer-dehlvi/wo-jhuta-ishq-hai-jis-mein-fughan-ho/" text:style-name="Internet_20_link" text:visited-style-name="Visited_20_Internet_20_Link">https://www.youtreex.org/zaheer-dehlvi/wo-jhuta-ishq-hai-jis-mein-fughan-ho/</text:a>”&gt;Relationship &lt;/a&gt;Heart &lt;a href=“<text:a xlink:type="simple" xlink:href="https://www.youtreex.org/zaheer-dehlvi/dil-gaya-dil-ka-nishan-baqi-raha/" text:style-name="Internet_20_link" text:visited-style-name="Visited_20_Internet_20_Link">https://www.youtreex.org/zaheer-dehlvi/dil-gaya-dil-ka-nishan-baqi-raha/</text:a>”&gt;Touching&lt;/a&gt; Life Quotes in Hindi and Naate Paak collections.&lt;/div&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reate</dc:title>
  </office:meta>
</office:document-meta>
</file>